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Light" style:font-name-complex="Calibri" fo:font-weight="bold" style:font-weight-asian="bold" style:font-weight-complex="bold" fo:font-style="italic" style:font-style-asian="italic" style:font-style-complex="italic" fo:font-size="18pt" style:font-size-asian="18pt" style:font-size-complex="18pt"/>
    </style:style>
    <style:style style:name="T3"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font-size="18pt" style:font-size-asian="18pt" style:font-size-complex="18pt"/>
    </style:style>
    <style:style style:name="P4" style:parent-style-name="Normal" style:family="paragraph">
      <style:paragraph-properties fo:text-align="center"/>
    </style:style>
    <style:style style:name="T5" style:parent-style-name="DefaultParagraphFont" style:family="text">
      <style:text-properties style:font-name-asian="Calibri Light" style:font-name-complex="Calibri" fo:font-style="italic" style:font-style-asian="italic" style:font-style-complex="italic" fo:font-size="12pt" style:font-size-asian="12pt" style:font-size-complex="12pt"/>
    </style:style>
    <style:style style:name="T6" style:parent-style-name="DefaultParagraphFont" style:family="text">
      <style:text-properties style:font-name-asian="Times New Roman" style:font-name-complex="Calibri" fo:font-style="italic" style:font-style-asian="italic" style:font-style-complex="italic" fo:font-size="12pt" style:font-size-asian="12pt" style:font-size-complex="12pt"/>
    </style:style>
    <style:style style:name="T7" style:parent-style-name="DefaultParagraphFont" style:family="text">
      <style:text-properties style:font-name="Calibri" style:font-name-asian="Calibri" style:font-name-complex="Calibri" fo:font-size="14pt" style:font-size-asian="14pt" style:font-size-complex="14pt"/>
    </style:style>
    <style:style style:name="T8"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9" style:parent-style-name="DefaultParagraphFont" style:family="text">
      <style:text-properties style:font-name="Calibri" style:font-name-asian="Calibri" style:font-name-complex="Calibri" fo:font-size="14pt" style:font-size-asian="14pt" style:font-size-complex="14pt"/>
    </style:style>
    <style:style style:name="T10" style:parent-style-name="DefaultParagraphFont" style:family="text">
      <style:text-properties style:font-name="Calibri" style:font-name-asian="Calibri" style:font-name-complex="Calibri" fo:font-size="14pt" style:font-size-asian="14pt" style:font-size-complex="14pt"/>
    </style:style>
    <style:style style:name="T11" style:parent-style-name="Hyperlink" style:family="text">
      <style:text-properties style:font-name="Calibri" style:font-name-asian="Calibri" style:font-name-complex="Calibri" fo:font-size="14pt" style:font-size-asian="14pt" style:font-size-complex="14pt"/>
    </style:style>
    <style:style style:name="T12" style:parent-style-name="DefaultParagraphFont" style:family="text">
      <style:text-properties style:font-name="Calibri" style:font-name-asian="Calibri" style:font-name-complex="Calibri" fo:font-size="14pt" style:font-size-asian="14pt" style:font-size-complex="14pt"/>
    </style:style>
    <style:style style:name="T13" style:parent-style-name="Hyperlink" style:family="text">
      <style:text-properties style:font-name="Calibri" style:font-name-asian="Calibri" style:font-name-complex="Calibri" fo:font-size="14pt" style:font-size-asian="14pt" style:font-size-complex="14pt"/>
    </style:style>
    <style:style style:name="T14" style:parent-style-name="DefaultParagraphFont" style:family="text">
      <style:text-properties style:font-name="Calibri" style:font-name-asian="Calibri" style:font-name-complex="Calibri" fo:font-size="14pt" style:font-size-asian="14pt" style:font-size-complex="14pt"/>
    </style:style>
    <style:style style:name="T15" style:parent-style-name="DefaultParagraphFont" style:family="text">
      <style:text-properties style:font-name="Calibri" style:font-name-asian="Calibri" style:font-name-complex="Calibri" fo:font-size="14pt" style:font-size-asian="14pt" style:font-size-complex="14pt"/>
    </style:style>
    <style:style style:name="T16"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17" style:parent-style-name="DefaultParagraphFont" style:family="text">
      <style:text-properties style:font-name="Calibri" style:font-name-asian="Calibri" style:font-name-complex="Calibri" fo:font-size="14pt" style:font-size-asian="14pt" style:font-size-complex="14pt"/>
    </style:style>
    <style:style style:name="T18" style:parent-style-name="DefaultParagraphFont" style:family="text">
      <style:text-properties style:font-name="Calibri" style:font-name-asian="Calibri" style:font-name-complex="Calibri" fo:font-size="14pt" style:font-size-asian="14pt" style:font-size-complex="14pt"/>
    </style:style>
    <style:style style:name="T19" style:parent-style-name="DefaultParagraphFont" style:family="text">
      <style:text-properties style:font-name="Calibri" style:font-name-asian="Calibri" style:font-name-complex="Calibri" fo:font-size="14pt" style:font-size-asian="14pt" style:font-size-complex="14pt"/>
    </style:style>
    <style:style style:name="T20" style:parent-style-name="Hyperlink" style:family="text">
      <style:text-properties style:font-name="Calibri" style:font-name-asian="Calibri" style:font-name-complex="Calibri" fo:font-size="14pt" style:font-size-asian="14pt" style:font-size-complex="14pt"/>
    </style:style>
    <style:style style:name="T21" style:parent-style-name="DefaultParagraphFont" style:family="text">
      <style:text-properties style:font-name="Calibri" style:font-name-asian="Calibri" style:font-name-complex="Calibri" fo:font-size="14pt" style:font-size-asian="14pt" style:font-size-complex="14pt"/>
    </style:style>
    <style:style style:name="T22" style:parent-style-name="DefaultParagraphFont" style:family="text">
      <style:text-properties style:font-name="Calibri" style:font-name-asian="Calibri" style:font-name-complex="Calibri" fo:font-size="14pt" style:font-size-asian="14pt" style:font-size-complex="14pt"/>
    </style:style>
    <style:style style:name="T23"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24" style:parent-style-name="DefaultParagraphFont" style:family="text">
      <style:text-properties style:font-name="Calibri" style:font-name-asian="Calibri" style:font-name-complex="Calibri" fo:font-size="14pt" style:font-size-asian="14pt" style:font-size-complex="14pt"/>
    </style:style>
    <style:style style:name="T25" style:parent-style-name="DefaultParagraphFont" style:family="text">
      <style:text-properties style:font-name="Calibri" style:font-name-asian="Calibri" style:font-name-complex="Calibri" fo:font-size="14pt" style:font-size-asian="14pt" style:font-size-complex="14pt"/>
    </style:style>
    <style:style style:name="T26" style:parent-style-name="Hyperlink" style:family="text">
      <style:text-properties style:font-name="Calibri" style:font-name-asian="Calibri" style:font-name-complex="Calibri" fo:font-size="14pt" style:font-size-asian="14pt" style:font-size-complex="14pt"/>
    </style:style>
    <style:style style:name="T27" style:parent-style-name="DefaultParagraphFont" style:family="text">
      <style:text-properties style:font-name="Calibri" style:font-name-asian="Calibri" style:font-name-complex="Calibri" fo:font-size="14pt" style:font-size-asian="14pt" style:font-size-complex="14pt"/>
    </style:style>
    <style:style style:name="T28" style:parent-style-name="DefaultParagraphFont" style:family="text">
      <style:text-properties style:font-name="Calibri" style:font-name-asian="Calibri" style:font-name-complex="Calibri" fo:font-size="14pt" style:font-size-asian="14pt" style:font-size-complex="14pt"/>
    </style:style>
    <style:style style:name="T29" style:parent-style-name="DefaultParagraphFon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30" style:parent-style-name="DefaultParagraphFont" style:family="text">
      <style:text-properties style:font-name="Calibri" style:font-name-asian="Calibri" style:font-name-complex="Calibri" fo:color="#000000" fo:font-size="14pt" style:font-size-asian="14pt" style:font-size-complex="14pt"/>
    </style:style>
    <style:style style:name="T31" style:parent-style-name="DefaultParagraphFont" style:family="text">
      <style:text-properties style:font-name="Calibri" style:font-name-asian="Calibri" style:font-name-complex="Calibri" fo:color="#000000" fo:font-size="14pt" style:font-size-asian="14pt" style:font-size-complex="14pt"/>
    </style:style>
    <style:style style:name="T32" style:parent-style-name="DefaultParagraphFont" style:family="text">
      <style:text-properties style:font-name="Calibri" style:font-name-asian="Calibri" style:font-name-complex="Calibri" fo:color="#242424" fo:font-size="14pt" style:font-size-asian="14pt" style:font-size-complex="14pt"/>
    </style:style>
    <style:style style:name="T33" style:parent-style-name="DefaultParagraphFont" style:family="text">
      <style:text-properties style:font-name="Calibri" style:font-name-asian="Calibri" style:font-name-complex="Calibri" fo:font-size="14pt" style:font-size-asian="14pt" style:font-size-complex="14pt"/>
    </style:style>
    <style:style style:name="T34"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35" style:parent-style-name="DefaultParagraphFont" style:family="text">
      <style:text-properties style:font-name="Calibri" style:font-name-asian="Calibri" style:font-name-complex="Calibri" fo:font-size="14pt" style:font-size-asian="14pt" style:font-size-complex="14pt"/>
    </style:style>
    <style:style style:name="T36" style:parent-style-name="Hyperlink" style:family="text">
      <style:text-properties style:font-name="Calibri" style:font-name-asian="Calibri" style:font-name-complex="Calibri" fo:font-size="14pt" style:font-size-asian="14pt" style:font-size-complex="14pt"/>
    </style:style>
    <style:style style:name="T37" style:parent-style-name="DefaultParagraphFont" style:family="text">
      <style:text-properties style:font-name="Calibri" style:font-name-asian="Calibri" style:font-name-complex="Calibri" fo:font-size="14pt" style:font-size-asian="14pt" style:font-size-complex="14pt"/>
    </style:style>
    <style:style style:name="T38" style:parent-style-name="DefaultParagraphFont" style:family="text">
      <style:text-properties style:font-name="Calibri" style:font-name-asian="Calibri" style:font-name-complex="Calibri" fo:font-size="14pt" style:font-size-asian="14pt" style:font-size-complex="14pt"/>
    </style:style>
    <style:style style:name="T39"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40" style:parent-style-name="DefaultParagraphFont" style:family="text">
      <style:text-properties style:font-name="Calibri" style:font-name-asian="Calibri" style:font-name-complex="Calibri" fo:font-size="14pt" style:font-size-asian="14pt" style:font-size-complex="14pt"/>
    </style:style>
    <style:style style:name="T41" style:parent-style-name="Hyperlink" style:family="text">
      <style:text-properties style:font-name="Calibri" style:font-name-asian="Calibri" style:font-name-complex="Calibri" fo:font-size="14pt" style:font-size-asian="14pt" style:font-size-complex="14pt"/>
    </style:style>
    <style:style style:name="T42" style:parent-style-name="DefaultParagraphFont" style:family="text">
      <style:text-properties style:font-name="Calibri" style:font-name-asian="Calibri" style:font-name-complex="Calibri" fo:font-size="14pt" style:font-size-asian="14pt" style:font-size-complex="14pt"/>
    </style:style>
    <style:style style:name="T43" style:parent-style-name="Hyperlink" style:family="text">
      <style:text-properties style:font-name="Calibri" style:font-name-asian="Calibri" style:font-name-complex="Calibri" fo:font-size="14pt" style:font-size-asian="14pt" style:font-size-complex="14pt"/>
    </style:style>
    <style:style style:name="T44" style:parent-style-name="DefaultParagraphFont" style:family="text">
      <style:text-properties style:font-name="Calibri" style:font-name-asian="Calibri" style:font-name-complex="Calibri" fo:font-size="14pt" style:font-size-asian="14pt" style:font-size-complex="14pt"/>
    </style:style>
    <style:style style:name="T45" style:parent-style-name="DefaultParagraphFont" style:family="text">
      <style:text-properties style:font-name="Calibri" style:font-name-asian="Calibri" style:font-name-complex="Calibri" fo:font-size="14pt" style:font-size-asian="14pt" style:font-size-complex="14pt"/>
    </style:style>
    <style:style style:name="T46" style:parent-style-name="DefaultParagraphFont" style:family="text">
      <style:text-properties style:font-name="Calibri" style:font-name-asian="Calibri" style:font-name-complex="Calibri" fo:font-weight="bold" style:font-weight-asian="bold" style:font-weight-complex="bold" fo:color="#000000" fo:font-size="14pt" style:font-size-asian="14pt" style:font-size-complex="14pt"/>
    </style:style>
    <style:style style:name="T47" style:parent-style-name="DefaultParagraphFont" style:family="text">
      <style:text-properties style:font-name="Calibri" style:font-name-asian="Calibri" style:font-name-complex="Calibri" fo:color="#000000" fo:font-size="14pt" style:font-size-asian="14pt" style:font-size-complex="14pt"/>
    </style:style>
    <style:style style:name="T48" style:parent-style-name="DefaultParagraphFont" style:family="text">
      <style:text-properties style:font-name="Calibri" style:font-name-asian="Calibri" style:font-name-complex="Calibri" fo:color="#000000" style:text-position="super 64.2%" fo:font-size="14pt" style:font-size-asian="14pt" style:font-size-complex="14pt"/>
    </style:style>
    <style:style style:name="T49" style:parent-style-name="DefaultParagraphFont" style:family="text">
      <style:text-properties style:font-name="Calibri" style:font-name-asian="Calibri" style:font-name-complex="Calibri" fo:color="#000000" fo:font-size="14pt" style:font-size-asian="14pt" style:font-size-complex="14pt"/>
    </style:style>
    <style:style style:name="T50" style:parent-style-name="DefaultParagraphFont" style:family="text">
      <style:text-properties style:font-name="Calibri" style:font-name-asian="Calibri" style:font-name-complex="Calibri" fo:color="#000000" style:text-position="super 64.2%" fo:font-size="14pt" style:font-size-asian="14pt" style:font-size-complex="14pt"/>
    </style:style>
    <style:style style:name="T51" style:parent-style-name="DefaultParagraphFont" style:family="text">
      <style:text-properties style:font-name="Calibri" style:font-name-asian="Calibri" style:font-name-complex="Calibri" fo:color="#000000" fo:font-size="14pt" style:font-size-asian="14pt" style:font-size-complex="14pt"/>
    </style:style>
    <style:style style:name="T52" style:parent-style-name="DefaultParagraphFont" style:family="text">
      <style:text-properties style:font-name="Calibri" style:font-name-asian="Calibri" style:font-name-complex="Calibri" fo:font-size="14pt" style:font-size-asian="14pt" style:font-size-complex="14pt"/>
    </style:style>
    <style:style style:name="T53"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54" style:parent-style-name="DefaultParagraphFont" style:family="text">
      <style:text-properties style:font-name="Calibri" style:font-name-asian="Calibri" style:font-name-complex="Calibri" fo:font-size="14pt" style:font-size-asian="14pt" style:font-size-complex="14pt"/>
    </style:style>
    <style:style style:name="T55" style:parent-style-name="DefaultParagraphFont" style:family="text">
      <style:text-properties style:font-name="Calibri" style:font-name-asian="Calibri" style:font-name-complex="Calibri" fo:font-size="14pt" style:font-size-asian="14pt" style:font-size-complex="14pt"/>
    </style:style>
    <style:style style:name="T56" style:parent-style-name="DefaultParagraphFont" style:family="text">
      <style:text-properties style:font-name="Calibri" style:font-name-asian="Calibri" style:font-name-complex="Calibri" fo:font-size="14pt" style:font-size-asian="14pt" style:font-size-complex="14pt"/>
    </style:style>
    <style:style style:name="T57"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58" style:parent-style-name="DefaultParagraphFont" style:family="text">
      <style:text-properties style:font-name="Calibri" style:font-name-asian="Calibri" style:font-name-complex="Calibri" fo:font-size="14pt" style:font-size-asian="14pt" style:font-size-complex="14pt"/>
    </style:style>
    <style:style style:name="T59" style:parent-style-name="DefaultParagraphFont" style:family="text">
      <style:text-properties style:font-name="Calibri" style:font-name-asian="Calibri" style:font-name-complex="Calibri" fo:font-size="14pt" style:font-size-asian="14pt" style:font-size-complex="14pt"/>
    </style:style>
    <style:style style:name="T60" style:parent-style-name="DefaultParagraphFont" style:family="text">
      <style:text-properties style:font-name="Calibri" style:font-name-asian="Calibri" style:font-name-complex="Calibri" fo:font-size="14pt" style:font-size-asian="14pt" style:font-size-complex="14pt"/>
    </style:style>
    <style:style style:name="T61" style:parent-style-name="Hyperlink" style:family="text">
      <style:text-properties style:font-name="Calibri" style:font-name-asian="Calibri" style:font-name-complex="Calibri" fo:font-size="14pt" style:font-size-asian="14pt" style:font-size-complex="14pt"/>
    </style:style>
    <style:style style:name="T62" style:parent-style-name="DefaultParagraphFont" style:family="text">
      <style:text-properties style:font-name="Calibri" style:font-name-asian="Calibri" style:font-name-complex="Calibri" fo:font-size="14pt" style:font-size-asian="14pt" style:font-size-complex="14pt"/>
    </style:style>
    <style:style style:name="T63" style:parent-style-name="DefaultParagraphFont" style:family="text">
      <style:text-properties style:font-name="Calibri" style:font-name-asian="Calibri" style:font-name-complex="Calibri" fo:font-size="14pt" style:font-size-asian="14pt" style:font-size-complex="14pt"/>
    </style:style>
    <style:style style:name="T64"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65" style:parent-style-name="DefaultParagraphFont" style:family="text">
      <style:text-properties style:font-name="Calibri" style:font-name-asian="Calibri" style:font-name-complex="Calibri" fo:font-size="14pt" style:font-size-asian="14pt" style:font-size-complex="14pt"/>
    </style:style>
    <style:style style:name="T66" style:parent-style-name="DefaultParagraphFont" style:family="text">
      <style:text-properties style:font-name="Calibri" style:font-name-asian="Calibri" style:font-name-complex="Calibri" fo:font-size="14pt" style:font-size-asian="14pt" style:font-size-complex="14pt"/>
    </style:style>
    <style:style style:name="T67" style:parent-style-name="Hyperlink" style:family="text">
      <style:text-properties style:font-name="Calibri" style:font-name-asian="Calibri" style:font-name-complex="Calibri" fo:font-size="14pt" style:font-size-asian="14pt" style:font-size-complex="14pt"/>
    </style:style>
    <style:style style:name="T68" style:parent-style-name="DefaultParagraphFont" style:family="text">
      <style:text-properties style:font-name="Calibri" style:font-name-asian="Calibri" style:font-name-complex="Calibri" fo:font-size="14pt" style:font-size-asian="14pt" style:font-size-complex="14pt"/>
    </style:style>
    <style:style style:name="T69"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70" style:parent-style-name="DefaultParagraphFont" style:family="text">
      <style:text-properties style:font-name="Calibri" style:font-name-asian="Calibri" style:font-name-complex="Calibri" fo:font-size="14pt" style:font-size-asian="14pt" style:font-size-complex="14pt"/>
    </style:style>
    <style:style style:name="T71"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72" style:parent-style-name="DefaultParagraphFont" style:family="text">
      <style:text-properties style:font-name="Calibri" style:font-name-asian="Calibri" style:font-name-complex="Calibri" fo:font-size="14pt" style:font-size-asian="14pt" style:font-size-complex="14pt"/>
    </style:style>
    <style:style style:name="T73" style:parent-style-name="Hyperlink" style:family="text">
      <style:text-properties style:font-name="Calibri" style:font-name-asian="Calibri" style:font-name-complex="Calibri" fo:font-size="14pt" style:font-size-asian="14pt" style:font-size-complex="14pt"/>
    </style:style>
    <style:style style:name="T74" style:parent-style-name="DefaultParagraphFont" style:family="text">
      <style:text-properties style:font-name="Calibri" style:font-name-asian="Calibri" style:font-name-complex="Calibri" fo:font-size="14pt" style:font-size-asian="14pt" style:font-size-complex="14pt"/>
    </style:style>
    <style:style style:name="T75" style:parent-style-name="DefaultParagraphFont" style:family="text">
      <style:text-properties style:font-name="Calibri" style:font-name-asian="Calibri" style:font-name-complex="Calibri" fo:font-size="14pt" style:font-size-asian="14pt" style:font-size-complex="14pt"/>
    </style:style>
    <style:style style:name="T76"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77" style:parent-style-name="DefaultParagraphFont" style:family="text">
      <style:text-properties style:font-name="Calibri" style:font-name-asian="Calibri" style:font-name-complex="Calibri" fo:font-weight="bold" style:font-weight-asian="bold" style:font-weight-complex="bold" fo:color="#141414" fo:font-size="14pt" style:font-size-asian="14pt" style:font-size-complex="14pt"/>
    </style:style>
    <style:style style:name="T78" style:parent-style-name="DefaultParagraphFont" style:family="text">
      <style:text-properties style:font-name="Calibri" style:font-name-asian="Calibri" style:font-name-complex="Calibri" fo:color="#141414" fo:font-size="14pt" style:font-size-asian="14pt" style:font-size-complex="14pt"/>
    </style:style>
    <style:style style:name="T79" style:parent-style-name="DefaultParagraphFont" style:family="text">
      <style:text-properties style:font-name="Calibri" style:font-name-asian="Calibri" style:font-name-complex="Calibri" fo:color="#141414" fo:font-size="14pt" style:font-size-asian="14pt" style:font-size-complex="14pt"/>
    </style:style>
    <style:style style:name="T80" style:parent-style-name="DefaultParagraphFont" style:family="text">
      <style:text-properties style:font-name="Calibri" style:font-name-asian="Calibri" style:font-name-complex="Calibri" fo:color="#141414" fo:font-size="14pt" style:font-size-asian="14pt" style:font-size-complex="14pt"/>
    </style:style>
    <style:style style:name="T81" style:parent-style-name="DefaultParagraphFont" style:family="text">
      <style:text-properties style:font-name="Calibri" style:font-name-asian="Calibri" style:font-name-complex="Calibri" fo:font-weight="bold" style:font-weight-asian="bold" style:font-weight-complex="bold" fo:color="#141414" fo:font-size="14pt" style:font-size-asian="14pt" style:font-size-complex="14pt"/>
    </style:style>
    <style:style style:name="T82" style:parent-style-name="DefaultParagraphFont" style:family="text">
      <style:text-properties style:font-name="Calibri" style:font-name-asian="Calibri" style:font-name-complex="Calibri" fo:color="#141414" fo:font-size="14pt" style:font-size-asian="14pt" style:font-size-complex="14pt"/>
    </style:style>
    <style:style style:name="T83"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84" style:parent-style-name="DefaultParagraphFont" style:family="text">
      <style:text-properties style:font-name="Calibri" style:font-name-asian="Calibri" style:font-name-complex="Calibri" fo:font-size="14pt" style:font-size-asian="14pt" style:font-size-complex="14pt"/>
    </style:style>
    <style:style style:name="T85" style:parent-style-name="DefaultParagraphFont" style:family="text">
      <style:text-properties style:font-name="Calibri" style:font-name-asian="Calibri" style:font-name-complex="Calibri" style:text-position="super 64.2%" fo:font-size="14pt" style:font-size-asian="14pt" style:font-size-complex="14pt"/>
    </style:style>
    <style:style style:name="T86" style:parent-style-name="DefaultParagraphFont" style:family="text">
      <style:text-properties style:font-name="Calibri" style:font-name-asian="Calibri" style:font-name-complex="Calibri" fo:font-size="14pt" style:font-size-asian="14pt" style:font-size-complex="14pt"/>
    </style:style>
    <style:style style:name="T87" style:parent-style-name="DefaultParagraphFont" style:family="text">
      <style:text-properties style:font-name="Calibri" style:font-name-asian="Calibri" style:font-name-complex="Calibri" style:text-position="super 64.2%" fo:font-size="14pt" style:font-size-asian="14pt" style:font-size-complex="14pt"/>
    </style:style>
    <style:style style:name="T88" style:parent-style-name="DefaultParagraphFont" style:family="text">
      <style:text-properties style:font-name="Calibri" style:font-name-asian="Calibri" style:font-name-complex="Calibri" fo:font-size="14pt" style:font-size-asian="14pt" style:font-size-complex="14pt"/>
    </style:style>
    <style:style style:name="P89" style:parent-style-name="Normal" style:family="paragraph">
      <style:text-properties style:font-name="Calibri" style:font-name-asian="Calibri" style:font-name-complex="Calibri" fo:font-weight="bold" style:font-weight-asian="bold" style:font-weight-complex="bold" fo:font-size="14pt" style:font-size-asian="14pt" style:font-size-complex="14pt"/>
    </style:style>
    <style:style style:name="T90"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91" style:parent-style-name="DefaultParagraphFont" style:family="text">
      <style:text-properties style:font-name="Calibri" style:font-name-asian="Calibri" style:font-name-complex="Calibri" fo:font-weight="bold" style:font-weight-asian="bold" style:font-weight-complex="bold" fo:font-size="14pt" style:font-size-asian="14pt" style:font-size-complex="14pt"/>
    </style:style>
    <style:style style:name="T92" style:parent-style-name="DefaultParagraphFont" style:family="text">
      <style:text-properties style:font-name="Calibri" style:font-name-asian="Calibri" style:font-name-complex="Calibri" fo:font-size="14pt" style:font-size-asian="14pt" style:font-size-complex="14pt"/>
    </style:style>
    <style:style style:name="T93" style:parent-style-name="Hyperlink" style:family="text">
      <style:text-properties style:font-name="Calibri" style:font-name-asian="Calibri" style:font-name-complex="Calibri" fo:font-size="14pt" style:font-size-asian="14pt" style:font-size-complex="14pt"/>
    </style:style>
    <style:style style:name="T94" style:parent-style-name="DefaultParagraphFont" style:family="text">
      <style:text-properties style:font-name="Calibri" style:font-name-asian="Calibri" style:font-name-complex="Calibri" fo:font-size="14pt" style:font-size-asian="14pt" style:font-size-complex="14pt"/>
    </style:style>
  </office:automatic-styles>
  <office:body>
    <office:text text:use-soft-page-breaks="true">
      <text:p text:style-name="P1"><text:span text:style-name="T2">Haverhill, Lawrence, Lowell,<text:s/></text:span><text:span text:style-name="T3">Lynn, Methuen<text:s/></text:span></text:p>
      <text:p text:style-name="P4"><text:span text:style-name="T5">All Monday-Saturday programs run from July 6</text:span><text:span text:style-name="T6">-August 20 unless otherwise noted</text:span></text:p>
      <text:p text:style-name="Normal"><text:span text:style-name="T7"><text:s/></text:span></text:p>
      <text:p text:style-name="Normal"><text:span text:style-name="T8">Beyond Soccer, Inc</text:span><text:span text:style-name="T9"><text:s/>(280 Merrimack Street, Lawrence), Monday- Thursday, 5:00pm-9:00pm and Tuesdays, Thursdays and Fridays 5-8:30pm (South Common Park</text:span></text:p>
      <text:p text:style-name="Normal"><text:span text:style-name="T10"><text:s/>( Market Street, Lawrence). Beyond Soccer, Inc hosts organized on-and-off-the-field and court sport, health, leadership, and academic programming, including hands-on cooking courses, team building, fitness, yoga, tutoring, college, financial literacy, career readiness, mental health support, and guest speakers. Program starts July 3. <text:s/>Please visit<text:s/></text:span><text:a xlink:href="http://www.beyondsoccer.org/" office:target-frame-name="_top" xlink:show="replace"><text:span text:style-name="T11">www.beyondsoccer.org</text:span></text:a><text:span text:style-name="T12"><text:s/>or<text:s/></text:span><text:a xlink:href="http://www.lawrencesportsalliance.org/" office:target-frame-name="_top" xlink:show="replace"><text:span text:style-name="T13">www.lawrencesportsalliance.org</text:span></text:a><text:span text:style-name="T14"><text:s/>or call 978-681-5050 for more information.<text:s/></text:span></text:p>
      <text:p text:style-name="Normal"><text:span text:style-name="T15"><text:s/></text:span></text:p>
      <text:p text:style-name="Normal"><text:span text:style-name="T16">Boys and Girls Club of Greater Haverhill</text:span><text:span text:style-name="T17"><text:s/></text:span><text:span text:style-name="T18">(55 Emerson St., Haverhill)<text:s/></text:span></text:p>
      <text:p text:style-name="Normal"><text:span text:style-name="T19">Monday-Friday 4:00-8:00pm. Boys and Girls Club of Greater Haverhill will be offering organized activities including sports, fitness, recreation, finance literacy, community service projects, and more. For more information, please visit<text:s/></text:span><text:a xlink:href="" office:target-frame-name="_top" xlink:show="replace"><text:span text:style-name="T20">www.haverhillbgc.org</text:span></text:a><text:span text:style-name="T21">. The program runs from June 26- August 25.<text:s/></text:span></text:p>
      <text:p text:style-name="Normal"><text:span text:style-name="T22"><text:s/></text:span></text:p>
      <text:p text:style-name="Normal"><text:span text:style-name="T23">YMCA of North Shore (81 Haverhill Street, Haverhill, MA)</text:span><text:span text:style-name="T24"><text:s/></text:span></text:p>
      <text:p text:style-name="Normal"><text:span text:style-name="T25">Tuesdays at 6pm. Haverhill YMCA will be hosting a summer basketball league. Program runs July 6. For more information and to register, please email<text:s/></text:span><text:a xlink:href="mailto:riosk@northshoreymca.org" office:target-frame-name="_top" xlink:show="replace"><text:span text:style-name="T26">riosk@northshoreymca.org</text:span></text:a><text:span text:style-name="T27">. <text:s text:c="2"/></text:span></text:p>
      <text:p text:style-name="Normal"><text:span text:style-name="T28"><text:s/></text:span></text:p>
      <text:p text:style-name="Normal"><text:span text:style-name="T29">Appalachian Mountain Club at Harold Parker State Forest<text:s/></text:span><text:span text:style-name="T30">(133 Jenkins Road, Andover) Friday, July 14 – Sunday, July 16 and August 11-13. Appalachian Mountain Club will host a two-night camping experience for 8 families from Lawrence (July) and Lowell (Aug.) for each date. Families will learn basic camping techniques and set up their own camping sites at Harold Parker’s Lorraine<text:s/></text:span><text:soft-page-break/><text:span text:style-name="T31">Campground. Please contact AMC’s Nate Schumacher at 617-391-6599 for more info.</text:span><text:span text:style-name="T32"><text:s/></text:span></text:p>
      <text:p text:style-name="Normal"><text:span text:style-name="T33"><text:s/></text:span></text:p>
      <text:p text:style-name="Normal"><text:span text:style-name="T34">Confirmed Boys and Girls Club of Lawrence</text:span><text:span text:style-name="T35">, (136 Water Street, Lawrence), Tuesdays and Thursdays, 6:00pm-9:00pm.  Boys and Girls Club of Lawrence will be hosting a variety of activities including basketball (skills and drills), volleyball, flag football, fitness, digital arts, homerun derbies, dance, and arts and crafts. Program runs July 5- August 18. For more information, please visit<text:s/></text:span><text:a xlink:href="https://urldefense.proofpoint.com/v2/url?u=http-3A__www.lawrencebgc.com&amp;d=DwMFAg&amp;c=lDF7oMaPKXpkYvev9V-fVahWL0QWnGCCAfCDz1Bns_w&amp;r=XmaIaZ1oE-rO5kv4vegBhEGcSiY3d5UPTjpm4MmQZiQ&amp;m=Gu3j-CaahM03NPJk1U_c8Vj_bbbzYBOO4nKxM12vP7o&amp;s=LFXCSeceT4nnkWaFblHNt9xnxj2YVzyAm4BL9Fs2hzA&amp;e=" office:target-frame-name="_top" xlink:show="replace"><text:span text:style-name="T36">www.lawrencebgc.com</text:span></text:a><text:span text:style-name="T37"><text:s/>or call 978-683-2747.<text:s/></text:span></text:p>
      <text:p text:style-name="Normal"><text:span text:style-name="T38"><text:s/></text:span></text:p>
      <text:p text:style-name="Normal"><text:span text:style-name="T39">Boys and Girls Club of Greater Lowell</text:span><text:span text:style-name="T40"><text:s/>(657 Middlesex St., Lowell) Tuesday and Thursday 4:00pm-8:00pm. <text:s/>Boys and Girls Club of Greater Lowell will host a Peace League Summer Basketball program on Tu/Thu evenings 4-8pm. BGC of Greater Lowell will also host field trips to various public state parks operated by the Commonwealth’s Department of Conservation and Recreation during the day on Fridays. Programming begins on July 5 and runs through August 18. For more information, please visit<text:s/></text:span><text:a xlink:href="http://www.lbgc.org/" office:target-frame-name="_top" xlink:show="replace"><text:span text:style-name="T41">www.lbgc.org</text:span></text:a><text:span text:style-name="T42">, call (978) 458-4526, or email Shirley at<text:s/></text:span><text:a xlink:href="mailto:shirley.pimentel@lbgc.org" office:target-frame-name="_top" xlink:show="replace"><text:span text:style-name="T43">shirley.pimentel@lbgc.org</text:span></text:a><text:span text:style-name="T44">.<text:s/></text:span></text:p>
      <text:p text:style-name="Normal"><text:span text:style-name="T45"><text:s/></text:span></text:p>
      <text:p text:style-name="Normal"><text:span text:style-name="T46">Boys &amp; Girls Club of Lynn<text:s/></text:span><text:span text:style-name="T47">(25 North Common Street, Lynn, MA) The Boys and Girls Club of Lynn will be hosting organized recreation for adolescents including special weekly field trips, basketball leagues and other organized sports, arts and craft projects, dance club, cooking club, STEAM activities, gaming opportunities, and open gym. Dinner is offered and there are also many special events like BBQ’s, ice cream trucks, laser game nights and much more. Programming runs from Monday, June 26</text:span><text:span text:style-name="T48">th</text:span><text:span text:style-name="T49"><text:s/>– Friday, August 25</text:span><text:span text:style-name="T50">th</text:span><text:span text:style-name="T51">, 4:30pm-10pm. For more information, please call 781-593-1772. <text:s text:c="2"/></text:span></text:p>
      <text:p text:style-name="Normal"><text:span text:style-name="T52"><text:s/></text:span></text:p>
      <text:p text:style-name="Normal"><text:span text:style-name="T53">Merrimack Valley YMCA – Lawrence<text:s/></text:span></text:p>
      <text:p text:style-name="Normal"><text:span text:style-name="T54">Merrimack Valley YMCA in Lawrence (40 Lawrence St) will host recreation, enrichment and creative expression activities including organized sports, fitness,<text:s/></text:span><text:soft-page-break/><text:span text:style-name="T55">swimming, music, and dance on Wednesdays and Thursdays from 5:00pm-8:00pm.<text:s/></text:span></text:p>
      <text:p text:style-name="Normal"><text:span text:style-name="T56"><text:s/></text:span></text:p>
      <text:p text:style-name="Normal"><text:span text:style-name="T57">Merrimack Valley YMCA - Methuen<text:s/></text:span></text:p>
      <text:p text:style-name="Normal"><text:span text:style-name="T58">Merrimack Valley YMCA in Methuen (129 Haverhill St) will host Music Clubhouse and basketball on Tuesdays and Wednesdays from 4:00pm-6:00pm. Dinner will be provided. <text:s/>Programs run July 11 – August 18.<text:s/></text:span></text:p>
      <text:p text:style-name="Normal"><text:span text:style-name="T59"><text:s/></text:span></text:p>
      <text:p text:style-name="Normal"><text:span text:style-name="T60">For more information, please visit<text:s/></text:span><text:a xlink:href="https://urldefense.com/v3/__http:/www.mvymca.org/__;!!CUhgQOZqV7M!n_cxfbfm6doEpnwYQbSjEU8RdlI21fRyemo98-14_81Rst_g0SwfFdMLH0YG4sx3ydKik9VpDC2_k_hP4afikA$" office:target-frame-name="_top" xlink:show="replace"><text:span text:style-name="T61">www.mvymca.org</text:span></text:a><text:span text:style-name="T62"><text:s/>or call 978-686-6191 (Lawrence) or 978-683-5266 (Methuen). <text:s/></text:span></text:p>
      <text:p text:style-name="Normal"><text:span text:style-name="T63"><text:s text:c="2"/></text:span></text:p>
      <text:p text:style-name="Normal"><text:span text:style-name="T64">Suenos Basketball (Riverfront State Park, Rowe Street, Lawrence)<text:s/></text:span></text:p>
      <text:p text:style-name="Normal"><text:span text:style-name="T65">Mondays 9am-1pm will be at the South Common and Monday and Wednesday 6pm-9pm At the Riverfront Park.</text:span></text:p>
      <text:p text:style-name="Normal"><text:span text:style-name="T66">Suenos Basketball hosts fun and constructive sports, arts, leadership, cultural and recreational opportunities. Programming runs July 10 – August 16. For more information about programs and specific locations, please email<text:s/></text:span><text:a xlink:href="mailto:suenosbasketball@gmail.com" office:target-frame-name="_top" xlink:show="replace"><text:span text:style-name="T67">suenosbasketball@gmail.com</text:span></text:a><text:span text:style-name="T68"><text:s/>or call 978-390-5250.</text:span></text:p>
      <text:p text:style-name="Normal"/>
      <text:p text:style-name="Normal"><text:span text:style-name="T69">Methuen Arlington Neighborhood Inc.</text:span><text:span text:style-name="T70"><text:s/></text:span><text:span text:style-name="T71">(Tenney Street Park, 141 Tenney Street</text:span><text:span text:style-name="T72">, Methuen, MA), Mondays through Fridays from 8am-2pm &amp; Summer Basketball League Tuesday and Thursdays from 5pm-8pm. Methuen Arlington Neighborhood, Inc. will be hosting a summer parks and recreation program including organized sports, yoga, karate, arts and crafts, recreational opportunities, field trips and games Monday-Fridays, 8am-2pm, and a basketball league on Tuesdays &amp; Thursdays, 5pm-8pm at Tenney Street Park (141 Tenney St., Methuen). Program starts on July 5 and runs through August 25th. <text:s/>No cost to participants. <text:s/>Please call 978-691-5645, visit Facebook Page or<text:s/></text:span><text:a xlink:href="" office:target-frame-name="_top" xlink:show="replace"><text:span text:style-name="T73">www.methuenarlington.org</text:span></text:a><text:span text:style-name="T74"><text:s/>for more information. <text:s/></text:span></text:p>
      <text:p text:style-name="Normal"><text:span text:style-name="T75"><text:s/></text:span></text:p>
      <text:soft-page-break/>
      <text:p text:style-name="Normal"><text:span text:style-name="T76"><text:s/></text:span></text:p>
      <text:p text:style-name="Normal"><text:span text:style-name="T77">Terika Smith Ministries –Mercedes Baseball Academy</text:span></text:p>
      <text:p text:style-name="Normal"><text:span text:style-name="T78">Mercedes Baseball Academy Summer Camp (29 So Canal Street, Lawrence), Monday – Friday 9am-3pm hosting a summer baseball camp including training, fitness, education, and transportation. <text:s/>(Open to community) Please contact 978-955-9292 for more information.</text:span></text:p>
      <text:p text:style-name="Normal"><text:span text:style-name="T79">Mercedes Baseball Academy Summer Program (29 So Canal Street, Lawrence), Monday – Friday 3pm-8pm hosting our regular program including training, fitness, games, tournaments, and transportation. (Open to community, must become a member) Please contact 978-955-9292 for more information.</text:span></text:p>
      <text:p text:style-name="Normal"><text:span text:style-name="T80">Mercedes Baseball Academy Coaching Internship</text:span><text:span text:style-name="T81">-</text:span><text:span text:style-name="T82"><text:s/>(29 So Canal Street, Lawrence), Monday – Friday times may vary at least 20hr a week during summer camp program or during regular program. Hosting a coaching internship that includes one on one coaching training, paid internship, learn to work with children, run and build own practice, summer employment and future employment. (Open to community) Please contact 978-955-9292 for more information.</text:span></text:p>
      <text:p text:style-name="Normal"><text:span text:style-name="T83"><text:s/>Lights Out Shooting Gym</text:span></text:p>
      <text:p text:style-name="Normal"><text:span text:style-name="T84">Frey Park (285 Walnut Street, Lynn) Sundays, Tuesdays &amp; Thursdays, 7pm-9pm. Lights out Shooting Gym will be hosting organized basketball league and skills &amp; drills. Please visit Lights Out Shooting Gym on Facebook or call 781-590-5577. Program will begin on Sunday, July 10</text:span><text:span text:style-name="T85">th</text:span><text:span text:style-name="T86"><text:s/>and run through August 15</text:span><text:span text:style-name="T87">th</text:span><text:span text:style-name="T88">. <text:s/></text:span></text:p>
      <text:p text:style-name="P89"/>
      <text:p text:style-name="Normal"><text:span text:style-name="T90">YMCA Of Metro North<text:s/></text:span></text:p>
      <text:p text:style-name="Normal"><text:span text:style-name="T91">Lynn YMCA<text:s/></text:span><text:span text:style-name="T92">(20 Neptune Boulevard, Lynn – YMCA of Metro North) will be hosting late night programming in the Teen Center on Tuesdays and Thursdays in July and August from 5:30 – 8:30 pm including organized sports, swimming, arts &amp; crafts, food, and more for youth and teens ages 12-16 years old. Please call (781) 581-3105 or email<text:s/></text:span><text:a xlink:href="mailto:aacroce@metronorthymca.org" office:target-frame-name="_top" xlink:show="replace"><text:span text:style-name="T93">aacroce@metronorthymca.org</text:span></text:a><text:span text:style-name="T94"><text:s text:c="2"/>for more information on how to participate.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Julie (DCR)</meta:initial-creator>
    <dc:creator>Martin, Julie (DCR)</dc:creator>
    <meta:creation-date>2023-07-06T20:48:00Z</meta:creation-date>
    <dc:date>2023-07-06T20:49:00Z</dc:date>
    <meta:template xlink:href="Normal" xlink:type="simple"/>
    <meta:editing-cycles>1</meta:editing-cycles>
    <meta:editing-duration>PT60S</meta:editing-duration>
    <meta:document-statistic meta:page-count="4" meta:paragraph-count="15" meta:word-count="1162" meta:character-count="7773" meta:row-count="55" meta:non-whitespace-character-count="6626"/>
  </office:meta>
</office:document-meta>
</file>