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ext-properties style:font-name="Aptos" style:font-name-complex="Aptos" style:font-style-complex="italic" fo:color="#000000" fo:font-size="12pt" style:font-size-asian="12pt" style:font-size-complex="12pt"/>
    </style:style>
    <style:style style:name="P2" style:parent-style-name="Normal" style:family="paragraph">
      <style:text-properties style:font-name="Aptos" style:font-name-complex="Aptos" fo:font-weight="bold" style:font-weight-asian="bold" fo:font-size="14pt" style:font-size-asian="14pt" style:font-size-complex="14pt"/>
    </style:style>
    <style:style style:name="T3" style:parent-style-name="DefaultParagraphFont" style:family="text">
      <style:text-properties style:font-name="Aptos" style:font-name-complex="Aptos"/>
    </style:style>
    <style:style style:name="P4" style:parent-style-name="Normal" style:list-style-name="LFO1" style:family="paragraph">
      <style:text-properties style:font-name="Aptos" style:font-name-complex="Aptos"/>
    </style:style>
    <style:style style:name="P5" style:parent-style-name="Normal" style:list-style-name="LFO1" style:family="paragraph"/>
    <style:style style:name="T6" style:parent-style-name="DefaultParagraphFont" style:family="text">
      <style:text-properties style:font-name="Aptos" style:font-name-complex="Aptos" style:text-scale="105%"/>
    </style:style>
    <style:style style:name="T7" style:parent-style-name="DefaultParagraphFont" style:family="text">
      <style:text-properties style:font-name-asian="Yu Mincho" style:font-name-complex="Arial" style:text-scale="105%"/>
    </style:style>
    <style:style style:name="T8" style:parent-style-name="DefaultParagraphFont" style:family="text">
      <style:text-properties style:font-name-asian="Yu Mincho" style:font-name-complex="Arial"/>
    </style:style>
    <style:style style:name="T9" style:parent-style-name="DefaultParagraphFont" style:family="text">
      <style:text-properties style:font-name-asian="Yu Mincho" style:font-name-complex="Arial" style:text-scale="105%"/>
    </style:style>
    <style:style style:name="T10" style:parent-style-name="DefaultParagraphFont" style:family="text">
      <style:text-properties style:font-name-asian="Yu Mincho" style:font-name-complex="Arial" style:text-scale="105%"/>
    </style:style>
    <style:style style:name="P11" style:parent-style-name="Normal" style:list-style-name="LFO1" style:family="paragraph"/>
    <style:style style:name="T12" style:parent-style-name="DefaultParagraphFont" style:family="text">
      <style:text-properties style:font-name="Aptos" style:font-name-complex="Aptos" style:text-scale="105%"/>
    </style:style>
    <style:style style:name="P13" style:parent-style-name="Normal" style:list-style-name="LFO1" style:family="paragraph"/>
    <style:style style:name="T14" style:parent-style-name="DefaultParagraphFont" style:family="text">
      <style:text-properties style:font-name="Aptos" style:font-name-complex="Aptos" style:text-scale="105%"/>
    </style:style>
    <style:style style:name="P15" style:parent-style-name="Normal" style:family="paragraph">
      <style:text-properties style:font-name="Aptos" style:font-name-complex="Aptos" style:font-weight-complex="bold"/>
    </style:style>
    <style:style style:name="T16" style:parent-style-name="DefaultParagraphFont" style:family="text">
      <style:text-properties style:font-name="Aptos" style:font-name-complex="Aptos"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Aptos" style:font-name-complex="Aptos"/>
    </style:style>
    <style:style style:name="T18" style:parent-style-name="DefaultParagraphFont" style:family="text">
      <style:text-properties style:font-name="Aptos" style:font-name-complex="Aptos"/>
    </style:style>
    <style:style style:name="T19" style:parent-style-name="DefaultParagraphFont" style:family="text">
      <style:text-properties style:font-name="Aptos" style:font-name-complex="Aptos" fo:font-weight="bold" style:font-weight-asian="bold" style:font-weight-complex="bold"/>
    </style:style>
    <style:style style:name="T20" style:parent-style-name="DefaultParagraphFont" style:family="text">
      <style:text-properties style:font-name="Aptos" style:font-name-complex="Aptos"/>
    </style:style>
    <style:style style:name="P21" style:parent-style-name="Normal" style:family="paragraph">
      <style:text-properties fo:font-size="12pt" style:font-size-asian="12pt"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list-style-name="LFO2" style:family="paragraph">
      <style:paragraph-properties fo:line-height="102%"/>
    </style:style>
    <style:style style:name="T27" style:parent-style-name="DefaultParagraphFont" style:family="text">
      <style:text-properties fo:font-weight="bold" style:font-weight-asian="bold" style:font-weight-complex="bold"/>
    </style:style>
    <style:style style:name="P28" style:parent-style-name="Normal" style:list-style-name="LFO2" style:family="paragraph">
      <style:paragraph-properties fo:line-height="102%"/>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list-style-name="LFO2" style:family="paragraph">
      <style:paragraph-properties fo:line-height="102%"/>
    </style:style>
    <style:style style:name="T32" style:parent-style-name="DefaultParagraphFont" style:family="text">
      <style:text-properties fo:font-weight="bold" style:font-weight-asian="bold" style:font-weight-complex="bold"/>
    </style:style>
    <style:style style:name="P33" style:parent-style-name="Normal" style:list-style-name="LFO2" style:family="paragraph">
      <style:paragraph-properties fo:line-height="102%"/>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list-style-name="LFO2" style:family="paragraph">
      <style:paragraph-properties fo:line-height="102%"/>
    </style:style>
    <style:style style:name="T38" style:parent-style-name="DefaultParagraphFont" style:family="text">
      <style:text-properties fo:font-weight="bold" style:font-weight-asian="bold" style:font-weight-complex="bold"/>
    </style:style>
    <style:style style:name="P39" style:parent-style-name="Normal" style:list-style-name="LFO2" style:family="paragraph">
      <style:paragraph-properties fo:line-height="102%"/>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color="#0F4761"/>
    </style:style>
    <style:style style:name="P42" style:parent-style-name="Normal" style:family="paragraph">
      <style:text-properties style:font-name="Aptos" style:font-name-complex="Aptos" fo:font-weight="bold" style:font-weight-asian="bold" fo:font-size="14pt" style:font-size-asian="14pt" style:font-size-complex="14pt"/>
    </style:style>
    <style:style style:name="P43" style:parent-style-name="Normal" style:family="paragraph">
      <style:text-properties style:font-name="Aptos" style:font-name-complex="Apto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Aptos" style:font-name-complex="Aptos"/>
    </style:style>
    <style:style style:name="P45" style:parent-style-name="Normal" style:family="paragraph">
      <style:text-properties style:font-name="Aptos" style:font-name-complex="Aptos"/>
    </style:style>
    <style:style style:name="P46" style:parent-style-name="Normal" style:family="paragraph">
      <style:text-properties style:font-name="Aptos" style:font-name-complex="Apto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name-asian="Yu Mincho" style:font-name-complex="Arial"/>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Aptos" style:font-name-complex="Times New Roman"/>
    </style:style>
    <style:style style:name="T53" style:parent-style-name="DefaultParagraphFont" style:family="text">
      <style:text-properties style:font-name="Aptos" style:font-name-complex="Times New Roman" fo:font-weight="bold" style:font-weight-asian="bold" style:font-weight-complex="bold"/>
    </style:style>
    <style:style style:name="T54" style:parent-style-name="DefaultParagraphFont" style:family="text">
      <style:text-properties style:font-name="Aptos" style:font-name-complex="Times New Roman"/>
    </style:style>
    <style:style style:name="T55" style:parent-style-name="DefaultParagraphFont" style:family="text">
      <style:text-properties style:font-name="Aptos" style:font-name-complex="Times New Roman" fo:font-weight="bold" style:font-weight-asian="bold" style:font-weight-complex="bold"/>
    </style:style>
    <style:style style:name="T56" style:parent-style-name="DefaultParagraphFont" style:family="text">
      <style:text-properties style:font-name="Aptos" style:font-name-complex="Times New Roman"/>
    </style:style>
    <style:style style:name="P57" style:parent-style-name="Normal" style:list-style-name="LFO3" style:family="paragraph">
      <style:paragraph-properties fo:line-height="102%"/>
    </style:style>
    <style:style style:name="T58" style:parent-style-name="DefaultParagraphFont" style:family="text">
      <style:text-properties fo:font-weight="bold" style:font-weight-asian="bold"/>
    </style:style>
    <style:style style:name="P59" style:parent-style-name="Normal" style:list-style-name="LFO3" style:family="paragraph">
      <style:paragraph-properties fo:line-height="102%"/>
    </style:style>
    <style:style style:name="T60" style:parent-style-name="DefaultParagraphFont" style:family="text">
      <style:text-properties fo:font-weight="bold" style:font-weight-asian="bold"/>
    </style:style>
    <style:style style:name="P61" style:parent-style-name="Normal" style:list-style-name="LFO3" style:family="paragraph">
      <style:paragraph-properties fo:line-height="102%"/>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font-style="italic" style:font-style-asian="italic"/>
    </style:style>
    <style:style style:name="P64" style:parent-style-name="Normal" style:list-style-name="LFO3" style:family="paragraph">
      <style:paragraph-properties fo:line-height="102%"/>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fo:color="#0F4761"/>
    </style:style>
    <style:style style:name="P70" style:parent-style-name="Normal" style:list-style-name="LFO4" style:family="paragraph">
      <style:paragraph-properties fo:line-height="102%"/>
    </style:style>
    <style:style style:name="T71" style:parent-style-name="DefaultParagraphFont" style:family="text">
      <style:text-properties fo:font-weight="bold" style:font-weight-asian="bold"/>
    </style:style>
    <style:style style:name="P72" style:parent-style-name="Normal" style:list-style-name="LFO4" style:family="paragraph">
      <style:paragraph-properties fo:line-height="102%"/>
    </style:style>
    <style:style style:name="T73" style:parent-style-name="DefaultParagraphFont" style:family="text">
      <style:text-properties fo:font-weight="bold" style:font-weight-asian="bold"/>
    </style:style>
    <style:style style:name="P74" style:parent-style-name="Normal" style:list-style-name="LFO4" style:family="paragraph">
      <style:paragraph-properties fo:line-height="102%"/>
    </style:style>
    <style:style style:name="T75" style:parent-style-name="DefaultParagraphFont" style:family="text">
      <style:text-properties fo:font-weight="bold" style:font-weight-asian="bold"/>
    </style:style>
    <style:style style:name="P76" style:parent-style-name="Normal" style:list-style-name="LFO4" style:family="paragraph">
      <style:paragraph-properties fo:line-height="102%"/>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list-style-name="LFO4" style:family="paragraph">
      <style:paragraph-properties fo:line-height="102%"/>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ptos" style:font-name-complex="Times New Roman"/>
    </style:style>
    <style:style style:name="P82" style:parent-style-name="Normal" style:family="paragraph">
      <style:text-properties style:font-name="Aptos" style:font-name-complex="Aptos"/>
    </style:style>
  </office:automatic-styles>
  <office:body>
    <office:text text:use-soft-page-breaks="true">
      <text:p text:style-name="P1">EDGARTOWN PLANTATION REMOVAL &amp; RESTORATION YEAR 1 PROJECT</text:p>
      <text:p text:style-name="P2"/>
      <text:p text:style-name="Normal"><text:span text:style-name="T3">Restoring and maintaining native pitch pine, and the associated plant and wildlife communities, are essential to ensure that this natural system remains a part of the Massachusetts landscape. <text:s/>Pitch pine communities are some of the most imperiled forest types in the United States. <text:s/>Currently,<text:s/></text:span>plantations being targeted for removal range from heavily stocked closed canopy to medium stocked with a partially open canopy where either past treatment (salvage, thinning, and shelterwood) or insects/diseases have occurred. <text:s/>Many of the plantations do not consist entirely of just one species but a variety of species to various degrees. <text:s/>Dead red pine (cut stumps, existing snag, or coarse woody material) can be found in many of the plantations. <text:s/></text:p>
      <text:p text:style-name="Normal"/>
      <text:p text:style-name="Normal">This project will work to:</text:p>
      <text:p text:style-name="Normal"/>
      <text:list text:style-name="LFO1" text:continue-numbering="true">
        <text:list-item>
          <text:list>
            <text:list-item>
              <text:p text:style-name="P4">Remove off-site and non-native species within the plantations; to include white pine, red pine, scotch pine, etc.<text:s/></text:p>
            </text:list-item>
            <text:list-item>
              <text:p text:style-name="P5"><text:span text:style-name="T6">Restore native sandplains habitat through<text:s/></text:span><text:span text:style-name="T7">the<text:s/></text:span><text:span text:style-name="T8">future use of prescribed fire and/or mechanical<text:s/></text:span><text:span text:style-name="T9">mowing</text:span><text:span text:style-name="T10">.</text:span></text:p>
            </text:list-item>
            <text:list-item>
              <text:p text:style-name="P11"><text:span text:style-name="T12">Encourage the recruitment of native pitch pine.</text:span></text:p>
            </text:list-item>
            <text:list-item>
              <text:p text:style-name="P13"><text:span text:style-name="T14">Improve the habitat for numerous state listed plants and wildlife.</text:span></text:p>
            </text:list-item>
          </text:list>
        </text:list-item>
      </text:list>
      <text:p text:style-name="P15"><text:s text:c="2"/></text:p>
      <text:p text:style-name="Normal"><text:span text:style-name="T16">Alignment with Climate Strategies</text:span><text:span text:style-name="T17">:</text:span></text:p>
      <text:p text:style-name="Normal"><text:span text:style-name="T18">Along with patch harvesting, thinning, plantation conversion, salvage, and other activities we have developed a<text:s/></text:span><text:span text:style-name="T19">general summary of the alignment of silviculture for barrens habitat maintenance</text:span><text:span text:style-name="T20"><text:s/>with climate-oriented strategies and recommendations as follows:</text:span></text:p>
      <text:p text:style-name="P21"/>
      <text:p text:style-name="Normal">Open<text:s/><text:span text:style-name="T22">woodlands, savannas, barrens, and heathlands</text:span><text:s/>are low tree-density,<text:s/><text:span text:style-name="T23">fire-dependent</text:span><text:s/>forests with diverse understory vegetation critical for conserving many state-listed rare species. They are<text:s/><text:span text:style-name="T24">imperiled</text:span><text:s/>across Massachusetts due to development and negative ecological alterations resulting from a lack of management primarily decades of fire exclusion. Climate experts recommend<text:s/><text:span text:style-name="T25">prioritizing and maintaining sensitive or at-risk species and habitat</text:span>, with the expectation that pressure on these will only increase with changing climate.</text:p>
      <text:p text:style-name="Normal">This practice is for ecological restoration to ensure continued habitat function and to reduce climatic vulnerability:</text:p>
      <text:p text:style-name="Normal"/>
      <text:list text:style-name="LFO2" text:continue-numbering="true">
        <text:list-item>
          <text:p text:style-name="P26">Reducing tree<text:s/><text:span text:style-name="T27">density reduces vulnerability</text:span><text:s/>to pests like southern pine beetle and to drought stress.</text:p>
        </text:list-item>
        <text:list-item>
          <text:p text:style-name="P28">Restoring native<text:s/><text:span text:style-name="T29">species</text:span><text:s/>that are best adapted to the site<text:s/><text:span text:style-name="T30">promotes resilience</text:span><text:s/>to future drought, wildfire, and harmful insects.</text:p>
        </text:list-item>
        <text:list-item>
          <text:p text:style-name="P31">Reintroducing low-intensity fire<text:s/><text:span text:style-name="T32">promotes resilient native vegetation</text:span>.</text:p>
        </text:list-item>
        <text:list-item>
          <text:p text:style-name="P33">Removing heavy fuel loads<text:s/><text:span text:style-name="T34">reduces vulnerability</text:span><text:s/><text:span text:style-name="T35">to<text:s/></text:span><text:span text:style-name="T36">wildfire</text:span>.</text:p>
        </text:list-item>
        <text:list-item>
          <text:p text:style-name="P37">Restoration better positions these sites<text:s/><text:span text:style-name="T38">to adapt to climate change</text:span>.</text:p>
        </text:list-item>
        <text:list-item>
          <text:p text:style-name="P39">Restored sites are<text:s/><text:span text:style-name="T40">more reliable carbon sinks in the long term</text:span><text:s/>than highly vulnerable dense fire excluded forests.</text:p>
        </text:list-item>
      </text:list>
      <text:p text:style-name="P41"/>
      <text:p text:style-name="Normal">The agency recognizes that this site may store less carbon than denser forests in the short term. But climate models predict an increase in disturbance on these sites including drought, wildfire and range expansion of harmful insects that puts a dense, fire-suppressed forest at greater risk of becoming a carbon source in the long term. <text:s/>Projects like this are undertaken on Federal, state agency, and other conservation lands across the Commonwealth, under the guidance of collaborative teams consisting of biologists, restoration ecologists, foresters, and fire management professionals.</text:p>
      <text:p text:style-name="P42"/>
      <text:p text:style-name="P43">How these Practices Align with CFC Recommendations:</text:p>
      <text:p text:style-name="P44">There are two major forestry practices that will be used to accomplish management goals in these projects. <text:s/>We have summarized the alignment of those methods with climate-oriented strategies and recommendations as follows:</text:p>
      <text:p text:style-name="P45"/>
      <text:p text:style-name="P46"/>
      <text:p text:style-name="Normal"><text:span text:style-name="T47">1) PLANTATION CONVERSION<text:s/></text:span>has long been considered a critical practice on agency lands to improve biodiversity and forest resilience, the<text:s/><text:span text:style-name="T48">conversion of single-species conifer plantations</text:span><text:s/>to more diverse mixes of native species has additionally been supported as a climate-smart practice by<text:s/><text:span text:style-name="T49">The Northern Institute of Applied Climate Science</text:span><text:s/>and other climate adaptation experts. <text:s/>Tree monocultures, intensively managed throughout the world to produce much of the wood we all use, are<text:s/><text:span text:style-name="T50">highly vulnerable</text:span><text:s/>to the kinds of<text:s/><text:span text:style-name="T51">pest and disease</text:span><text:s/>impacts that are likely to worsen as climate changes. <text:s text:c="2"/>Conversion of monoculture plantations<text:s/><text:span text:style-name="T52">aligns with many<text:s/></text:span><text:span text:style-name="T53">climate-smart forestry practices<text:s/></text:span><text:span text:style-name="T54">outlined in<text:s/></text:span><text:span text:style-name="T55">Appendix A and recommendations<text:s/></text:span><text:span text:style-name="T56">made in the CFC Recommendations document,<text:s/></text:span>including but not limited to:</text:p>
      <text:list text:style-name="LFO3" text:continue-numbering="true">
        <text:list-item>
          <text:p text:style-name="P57">Improving<text:s/><text:span text:style-name="T58">resistance to pests and pathogens.</text:span></text:p>
        </text:list-item>
        <text:list-item>
          <text:p text:style-name="P59">Increasing resiliency by promoting<text:s/><text:span text:style-name="T60">diversity of plant species.</text:span></text:p>
        </text:list-item>
        <text:list-item>
          <text:p text:style-name="P61">Providing age class/<text:span text:style-name="T62">structural diversity</text:span><text:span text:style-name="T63">.</text:span></text:p>
        </text:list-item>
        <text:list-item>
          <text:p text:style-name="P64">Promoting<text:s/><text:span text:style-name="T65">future-adapted tree species</text:span><text:s/>in the regeneration mix.</text:p>
        </text:list-item>
      </text:list>
      <text:p text:style-name="Normal"/>
      <text:p text:style-name="Normal"/>
      <text:p text:style-name="Normal"><text:span text:style-name="T66">2) PARTIAL CUTTING</text:span><text:s/>(thinning) via single trees or small groups in a mature stand can advance a variety of management objectives as well as<text:s/><text:span text:style-name="T67">climate-smart practices</text:span>. <text:s/>Single-tree or very small group removals, if used exclusively and repeatedly, will perpetuate an<text:s/><text:span text:style-name="T68">uneven-aged stand condition</text:span><text:s/>with a species mix shifted towards higher shade tolerance. However, this type of harvest can also serve within an even-aged system to establish regeneration of species of lower shade tolerance under a partial canopy for subsequent release using larger group or patch cuts (irregular shelterwood) or complete-stand overstory removals. <text:s/></text:p>
      <text:p text:style-name="Normal"/>
      <text:p text:style-name="Normal">Advantages of partial overstory removals include, but not limited to:</text:p>
      <text:p text:style-name="P69"/>
      <text:list text:style-name="LFO4" text:continue-numbering="true">
        <text:list-item>
          <text:p text:style-name="P70">Partial cutting<text:s/><text:span text:style-name="T71">retains carbon on the landscape</text:span><text:s/>for extended periods while regeneration develops.</text:p>
        </text:list-item>
        <text:list-item>
          <text:p text:style-name="P72"><text:span text:style-name="T73">Reducing competition</text:span><text:s/>for resources improves growth and carbon sequestration rates on residual trees.</text:p>
        </text:list-item>
        <text:list-item>
          <text:p text:style-name="P74">Promotion of a diversity of age classes enhances overall forest<text:s/><text:span text:style-name="T75">resiliency.</text:span></text:p>
        </text:list-item>
        <text:list-item>
          <text:p text:style-name="P76">Maintenance of continuous forest<text:s/><text:span text:style-name="T77">corridors</text:span><text:s/>provides for<text:s/><text:span text:style-name="T78">wildlife</text:span><text:s/>habitat.</text:p>
        </text:list-item>
        <text:list-item>
          <text:p text:style-name="P79">This practice will be used to help guide species diversity towards more<text:s/><text:span text:style-name="T80">future-adapted mixes</text:span><text:span text:style-name="T81">.</text:span></text:p>
        </text:list-item>
      </text:list>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le, Thomas (DCR)</meta:initial-creator>
    <dc:creator>Gregory, Paul (DCR)</dc:creator>
    <meta:creation-date>2024-06-27T19:30:00Z</meta:creation-date>
    <dc:date>2024-06-27T19:30:00Z</dc:date>
    <meta:template xlink:href="Normal.dotm" xlink:type="simple"/>
    <meta:editing-cycles>6</meta:editing-cycles>
    <meta:editing-duration>PT0S</meta:editing-duration>
    <meta:document-statistic meta:page-count="1" meta:paragraph-count="11" meta:word-count="848" meta:character-count="5677" meta:row-count="40" meta:non-whitespace-character-count="4840"/>
  </office:meta>
</office:document-meta>
</file>