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Tuesday, August 1st 2023</text:span></text:p>
      <text:p text:style-name="P1"><text:span text:style-name="T1">Jose M. Diaz Jr</text:span></text:p>
      <text:p text:style-name="P1"><text:span text:style-name="T1">8 Celia Rd</text:span></text:p>
      <text:p text:style-name="P1"><text:span text:style-name="T1">Boston, MA 02132</text:span></text:p>
      <text:p text:style-name="P1"><text:span text:style-name="T1"/></text:p>
      <text:p text:style-name="P1"><text:span text:style-name="T1">To whom it may concern,</text:span></text:p>
      <text:p text:style-name="P1"><text:span text:style-name="T1"/></text:p>
      <text:p text:style-name="P1"><text:span text:style-name="T1">Regarding 105 CMR 130, Hospital Licensure - Vaccination Requirements</text:span></text:p>
      <text:p text:style-name="P1"><text:span text:style-name="T1"/></text:p>
      <text:p text:style-name="P1"><text:span text:style-name="T1">I am firmly<text:s/></text:span><text:span text:style-name="T2">OPPOSED</text:span><text:span text:style-name="T3"><text:s/>to any amendments, changes, updates, re-writes, regulations, or new rulings or legislation that would otherwise make it mandatory for healthcare workers of any type to be required to receive any Covid-19 vaccine (or gene therapy or other innoculaiton that may or may not exist at this time) as a condition of employment, condition of hiring, or condition of licensing, No healthcare worker, or ANY person, should be forced to take a medical treatment or procedure against their free will. Please enter my testimony that I am<text:s/></text:span><text:span text:style-name="T4">OPPOSED</text:span><text:span text:style-name="T5"><text:s/>to this and any replated matter.</text:span></text:p>
      <text:p text:style-name="P1"><text:span text:style-name="T5"/></text:p>
      <text:p text:style-name="P1"><text:span text:style-name="T5">Thank you,</text:span></text:p>
      <text:p text:style-name="P1"><text:span text:style-name="T5"/></text:p>
      <text:p text:style-name="P1"><text:span text:style-name="T5">Jose M. Diaz Jr.</text:span></text:p>
      <text:p text:style-name="P1"><text:span text:style-name="T5">Massachusetts resident, tax payer, and registered voter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