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ndard" style:master-page-name="MP0" style:family="paragraph">
      <style:paragraph-properties fo:break-before="page" style:page-number="1"/>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style:tab-stops>
          <style:tab-stop style:type="left" style:position="3.5in"/>
          <style:tab-stop style:type="right" style:position="6in"/>
        </style:tab-stops>
      </style:paragraph-properties>
    </style:style>
    <style:style style:name="P5" style:parent-style-name="Normal" style:family="paragraph">
      <style:paragraph-properties>
        <style:tab-stops>
          <style:tab-stop style:type="left" style:position="3.5in"/>
          <style:tab-stop style:type="right" style:position="6in"/>
        </style:tab-stops>
      </style:paragraph-properties>
    </style:style>
    <style:style style:name="P6" style:parent-style-name="Normal" style:family="paragraph">
      <style:paragraph-properties>
        <style:tab-stops>
          <style:tab-stop style:type="left" style:position="3.5in"/>
          <style:tab-stop style:type="right" style:position="6in"/>
        </style:tab-stops>
      </style:paragraph-properties>
    </style:style>
    <style:style style:name="P7" style:parent-style-name="Normal" style:family="paragraph">
      <style:paragraph-properties>
        <style:tab-stops>
          <style:tab-stop style:type="right" style:position="6in"/>
        </style:tab-stops>
      </style:paragraph-properties>
    </style:style>
    <style:style style:name="P8" style:parent-style-name="Normal" style:family="paragraph">
      <style:paragraph-properties>
        <style:tab-stops>
          <style:tab-stop style:type="left" style:position="1.75in"/>
          <style:tab-stop style:type="left" style:position="2.375in"/>
          <style:tab-stop style:type="right" style:position="6in"/>
        </style:tab-stops>
      </style:paragraph-properties>
    </style:style>
    <style:style style:name="P9"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0"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1"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2"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3"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4"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18" style:parent-style-name="Normal" style:family="paragraph">
      <style:paragraph-properties>
        <style:tab-stops>
          <style:tab-stop style:type="left" style:position="1.75in"/>
          <style:tab-stop style:type="left" style:position="2.375in"/>
          <style:tab-stop style:type="left" style:position="3.5in"/>
          <style:tab-stop style:type="right" style:position="6in"/>
        </style:tab-stops>
      </style:paragraph-properties>
    </style:style>
    <style:style style:name="P19" style:parent-style-name="Standard" style:family="paragraph">
      <style:paragraph-properties>
        <style:tab-stops>
          <style:tab-stop style:type="right" style:position="2.375in"/>
          <style:tab-stop style:type="center" style:position="3in"/>
          <style:tab-stop style:type="left" style:position="3.5in"/>
        </style:tab-stops>
      </style:paragraph-properties>
    </style:style>
    <style:style style:name="P20" style:parent-style-name="Standard" style:family="paragraph">
      <style:paragraph-properties>
        <style:tab-stops>
          <style:tab-stop style:type="right" style:position="2.375in"/>
          <style:tab-stop style:type="center" style:position="3in"/>
          <style:tab-stop style:type="left" style:position="3.5in"/>
        </style:tab-stops>
      </style:paragraph-properties>
    </style:style>
    <style:style style:name="P21" style:parent-style-name="Standard" style:family="paragraph">
      <style:paragraph-properties>
        <style:tab-stops>
          <style:tab-stop style:type="center" style:position="3in"/>
        </style:tab-stops>
      </style:paragraph-properties>
    </style:style>
    <style:style style:name="P22" style:parent-style-name="Standard" style:family="paragraph">
      <style:paragraph-properties fo:text-align="center" fo:line-height="150%"/>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line-height="150%" fo:text-indent="0.5in"/>
    </style:style>
    <style:style style:name="T25" style:parent-style-name="FootnoteSymbol" style:family="text">
      <style:text-properties fo:font-size="10pt" style:font-size-asian="10pt" style:font-size-complex="10pt"/>
    </style:style>
    <style:style style:name="T26" style:parent-style-name="DefaultParagraphFont" style:family="text">
      <style:text-properties style:font-name="Times New Roman" style:font-name-complex="Times New Roman"/>
    </style:style>
    <style:style style:name="T27" style:parent-style-name="FootnoteSymbol" style:family="text">
      <style:text-properties fo:font-size="10pt" style:font-size-asian="10pt" style:font-size-complex="10pt"/>
    </style:style>
    <style:style style:name="T28" style:parent-style-name="DefaultParagraphFont" style:family="text">
      <style:text-properties style:font-name="Times New Roman" style:font-name-complex="Times New Roman"/>
    </style:style>
    <style:style style:name="T29" style:parent-style-name="FootnoteSymbol" style:family="text">
      <style:text-properties fo:font-size="10pt" style:font-size-asian="10pt" style:font-size-complex="10pt"/>
    </style:style>
    <style:style style:name="T30" style:parent-style-name="DefaultParagraphFont" style:family="text">
      <style:text-properties style:font-name="Times New Roman" style:font-name-complex="Times New Roman"/>
    </style:style>
    <style:style style:name="T31" style:parent-style-name="FootnoteSymbol" style:family="text">
      <style:text-properties fo:font-size="10pt" style:font-size-asian="10pt" style:font-size-complex="10pt"/>
    </style:style>
    <style:style style:name="T32" style:parent-style-name="DefaultParagraphFont" style:family="text">
      <style:text-properties style:font-name="Times New Roman" style:font-name-complex="Times New Roman"/>
    </style:style>
    <style:style style:name="P33" style:parent-style-name="Standard" style:family="paragraph">
      <style:paragraph-properties fo:line-height="150%" fo:text-indent="0.5in"/>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T36" style:parent-style-name="DefaultParagraphFont" style:family="text">
      <style:text-properties fo:font-style="italic" style:font-style-asian="italic"/>
    </style:style>
    <style:style style:name="P37" style:parent-style-name="Standard" style:family="paragraph">
      <style:paragraph-properties style:text-autospace="none" fo:line-height="150%"/>
    </style:style>
    <style:style style:name="P38" style:parent-style-name="Normal" style:family="paragraph">
      <style:paragraph-properties style:text-autospace="none" fo:text-align="center" fo:line-height="150%"/>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style:text-autospace="none" fo:text-align="justify" fo:line-height="150%"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letter-spacing="-0.002in"/>
    </style:style>
    <style:style style:name="P43" style:parent-style-name="Normal" style:family="paragraph">
      <style:paragraph-properties fo:margin-left="1.5in" fo:text-indent="-1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200%"/>
      <style:text-properties style:text-underline-type="single" style:text-underline-style="solid" style:text-underline-width="auto" style:text-underline-mode="continuous"/>
    </style:style>
    <style:style style:name="P49" style:parent-style-name="Normal" style:family="paragraph">
      <style:paragraph-properties fo:text-align="center" fo:line-height="200%"/>
      <style:text-properties fo:font-weight="bold" style:font-weight-asian="bold" style:text-underline-type="single" style:text-underline-style="solid" style:text-underline-width="auto" style:text-underline-mode="continuous"/>
    </style:style>
    <style:style style:name="P50" style:parent-style-name="Normal" style:family="paragraph">
      <style:paragraph-properties fo:text-align="justify" fo:line-height="200%" fo:text-indent="0.5in"/>
    </style:style>
    <style:style style:name="P51" style:parent-style-name="Normal" style:family="paragraph">
      <style:paragraph-properties fo:text-align="center" fo:line-height="200%"/>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P53" style:parent-style-name="Normal" style:family="paragraph">
      <style:paragraph-properties fo:text-align="justify"/>
    </style:style>
    <style:style style:name="P54" style:parent-style-name="Normal" style:family="paragraph">
      <style:paragraph-properties fo:text-align="justify" fo:line-height="200%"/>
    </style:style>
    <style:style style:name="P55" style:parent-style-name="Normal" style:family="paragraph">
      <style:paragraph-properties fo:text-align="justify" fo:margin-left="2.5in" fo:text-indent="0.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margin-left="3in">
        <style:tab-stops/>
      </style:paragraph-properties>
    </style:style>
    <style:style style:name="P59" style:parent-style-name="Normal" style:family="paragraph">
      <style:paragraph-properties fo:text-align="justify" fo:margin-left="3.5in" fo:text-indent="-0.5in">
        <style:tab-stops/>
      </style:paragraph-properties>
    </style:style>
    <style:style style:name="P60" style:parent-style-name="Normal" style:family="paragraph">
      <style:paragraph-properties fo:text-align="justify" fo:margin-left="3.5in" fo:text-indent="-0.5in">
        <style:tab-stops/>
      </style:paragraph-properties>
    </style:style>
    <style:style style:name="P61" style:parent-style-name="Normal" style:family="paragraph">
      <style:paragraph-properties fo:text-align="justify"/>
    </style:style>
    <style:style style:name="P62" style:parent-style-name="BodyText" style:family="paragraph">
      <style:paragraph-properties fo:text-align="justify"/>
      <style:text-properties style:font-size-complex="12pt"/>
    </style:style>
    <style:style style:name="P63" style:parent-style-name="BodyText" style:family="paragraph">
      <style:paragraph-properties fo:text-align="justify"/>
      <style:text-properties style:font-size-complex="12pt"/>
    </style:style>
    <style:style style:name="P64" style:parent-style-name="BodyText" style:family="paragraph">
      <style:paragraph-properties fo:text-align="justify"/>
      <style:text-properties style:font-size-complex="12pt"/>
    </style:style>
    <style:style style:name="P65" style:parent-style-name="BodyText" style:family="paragraph">
      <style:paragraph-properties fo:text-align="justify"/>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text-properties style:text-underline-type="single" style:text-underline-style="solid" style:text-underline-width="auto" style:text-underline-mode="continuous"/>
    </style:style>
    <style:style style:name="P71" style:parent-style-name="BodyTextIndent" style:family="paragraph">
      <style:paragraph-properties fo:text-align="justify" fo:margin-left="0in">
        <style:tab-stops/>
      </style:paragraph-properties>
    </style:style>
    <style:style style:name="P72" style:parent-style-name="BodyTextIndent" style:family="paragraph">
      <style:paragraph-properties fo:text-align="justify" fo:margin-left="0in">
        <style:tab-stops/>
      </style:paragraph-properties>
      <style:text-properties style:text-underline-type="single" style:text-underline-style="solid" style:text-underline-width="auto" style:text-underline-mode="continuous"/>
    </style:style>
    <style:style style:name="P73" style:parent-style-name="BodyTextIndent" style:family="paragraph">
      <style:paragraph-properties fo:text-align="justify" fo:margin-left="0in">
        <style:tab-stops/>
      </style:paragraph-properties>
      <style:text-properties style:text-underline-type="single" style:text-underline-style="solid" style:text-underline-width="auto" style:text-underline-mode="continuous"/>
    </style:style>
    <style:style style:name="P74" style:parent-style-name="BodyTextIndent" style:family="paragraph">
      <style:paragraph-properties fo:text-align="justify" fo:margin-left="0in">
        <style:tab-stops/>
      </style:paragraph-properties>
    </style:style>
    <style:style style:name="P75" style:parent-style-name="BodyTextIndent" style:family="paragraph">
      <style:paragraph-properties fo:text-align="justify" fo:margin-left="0in">
        <style:tab-stops/>
      </style:paragraph-properties>
    </style:style>
    <style:style style:name="P76" style:parent-style-name="BodyTextIndent" style:family="paragraph">
      <style:paragraph-properties fo:text-align="justify" fo:margin-left="0in">
        <style:tab-stops/>
      </style:paragraph-properties>
    </style:style>
    <style:style style:name="P77" style:parent-style-name="BodyTextIndent" style:family="paragraph">
      <style:paragraph-properties fo:text-align="justify" fo:margin-left="0in">
        <style:tab-stops/>
      </style:paragraph-properties>
    </style:style>
    <style:style style:name="P78" style:parent-style-name="BodyTextIndent" style:family="paragraph">
      <style:paragraph-properties fo:text-align="justify" fo:margin-left="0in">
        <style:tab-stops/>
      </style:paragraph-properties>
    </style:style>
    <style:style style:name="P79" style:parent-style-name="BodyTextIndent" style:family="paragraph">
      <style:paragraph-properties fo:text-align="justify" fo:margin-left="0in">
        <style:tab-stops/>
      </style:paragraph-properties>
      <style:text-properties fo:language="fr" fo:country="F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style:tab-stops>
          <style:tab-stop style:type="left" style:position="3.5in"/>
          <style:tab-stop style:type="right" style:position="6in"/>
        </style:tab-stops>
      </style:paragraph-properties>
    </style:style>
    <style:style style:name="P83" style:parent-style-name="Normal" style:family="paragraph">
      <style:paragraph-properties>
        <style:tab-stops>
          <style:tab-stop style:type="left" style:position="3.5in"/>
          <style:tab-stop style:type="right" style:position="6in"/>
        </style:tab-stops>
      </style:paragraph-properties>
    </style:style>
    <style:style style:name="P84" style:parent-style-name="Normal" style:family="paragraph">
      <style:paragraph-properties>
        <style:tab-stops>
          <style:tab-stop style:type="right" style:position="6in"/>
        </style:tab-stops>
      </style:paragraph-properties>
    </style:style>
    <style:style style:name="P85" style:parent-style-name="Normal" style:family="paragraph">
      <style:paragraph-properties>
        <style:tab-stops>
          <style:tab-stop style:type="left" style:position="1.75in"/>
          <style:tab-stop style:type="left" style:position="2.375in"/>
          <style:tab-stop style:type="right" style:position="6in"/>
        </style:tab-stops>
      </style:paragraph-properties>
    </style:style>
    <style:style style:name="P86"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87"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88"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89"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90"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91"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style:tab-stops>
          <style:tab-stop style:type="left" style:position="1.75in"/>
          <style:tab-stop style:type="left" style:position="2.375in"/>
          <style:tab-stop style:type="left" style:position="3.5in"/>
          <style:tab-stop style:type="left" style:position="4.5in"/>
          <style:tab-stop style:type="right" style:position="6in"/>
        </style:tab-stops>
      </style:paragraph-properties>
    </style:style>
    <style:style style:name="P94" style:parent-style-name="Normal" style:family="paragraph">
      <style:paragraph-properties>
        <style:tab-stops>
          <style:tab-stop style:type="left" style:position="1.75in"/>
          <style:tab-stop style:type="left" style:position="2.375in"/>
          <style:tab-stop style:type="left" style:position="3.5in"/>
          <style:tab-stop style:type="right" style:position="6in"/>
        </style:tab-stops>
      </style:paragraph-properties>
    </style:style>
    <style:style style:name="P95" style:parent-style-name="Normal" style:family="paragraph">
      <style:paragraph-properties>
        <style:tab-stops>
          <style:tab-stop style:type="left" style:position="1.75in"/>
          <style:tab-stop style:type="left" style:position="3.5in"/>
          <style:tab-stop style:type="right" style:position="6in"/>
        </style:tab-stops>
      </style:paragraph-properties>
    </style:style>
    <style:style style:name="P96" style:parent-style-name="Normal" style:family="paragraph">
      <style:paragraph-properties>
        <style:tab-stops>
          <style:tab-stop style:type="left" style:position="1.75in"/>
          <style:tab-stop style:type="left" style:position="3.5in"/>
          <style:tab-stop style:type="right" style:position="6in"/>
        </style:tab-stops>
      </style:paragraph-properties>
    </style:style>
    <style:style style:name="P97" style:parent-style-name="Normal" style:family="paragraph">
      <style:paragraph-properties fo:text-align="center">
        <style:tab-stops>
          <style:tab-stop style:type="left" style:position="1.75in"/>
          <style:tab-stop style:type="left" style:position="3.5in"/>
          <style:tab-stop style:type="right" style:position="6in"/>
        </style:tab-stops>
      </style:paragraph-properties>
      <style:text-properties fo:font-weight="bold" style:font-weight-asian="bold"/>
    </style:style>
    <style:style style:name="P98" style:parent-style-name="Normal" style:family="paragraph">
      <style:paragraph-properties fo:text-align="center">
        <style:tab-stops>
          <style:tab-stop style:type="left" style:position="1.75in"/>
          <style:tab-stop style:type="left" style:position="3.5in"/>
          <style:tab-stop style:type="right" style:position="6in"/>
        </style:tab-stops>
      </style:paragraph-properties>
    </style:style>
    <style:style style:name="P99" style:parent-style-name="Normal" style:family="paragraph">
      <style:paragraph-properties>
        <style:tab-stops>
          <style:tab-stop style:type="left" style:position="0.5in"/>
          <style:tab-stop style:type="left" style:position="1.75in"/>
          <style:tab-stop style:type="left" style:position="3.5in"/>
          <style:tab-stop style:type="right" style:position="6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P102" style:parent-style-name="Normal" style:family="paragraph">
      <style:paragraph-properties>
        <style:tab-stops>
          <style:tab-stop style:type="left" style:position="0.5in"/>
          <style:tab-stop style:type="left" style:position="1.75in"/>
          <style:tab-stop style:type="left" style:position="3.5in"/>
          <style:tab-stop style:type="right" style:position="6in"/>
        </style:tab-stops>
      </style:paragraph-properties>
    </style:style>
    <style:style style:name="P103" style:parent-style-name="Normal" style:list-style-name="LFO1" style:family="paragraph">
      <style:paragraph-properties fo:widows="2" fo:orphans="2" style:vertical-align="auto"/>
      <style:text-properties fo:hyphenate="true"/>
    </style:style>
    <style:style style:name="P104" style:parent-style-name="Normal" style:family="paragraph">
      <style:paragraph-properties fo:margin-left="0.5in">
        <style:tab-stops/>
      </style:paragraph-properties>
    </style:style>
    <style:style style:name="P105" style:parent-style-name="Normal" style:list-style-name="LFO1" style:family="paragraph">
      <style:paragraph-properties fo:widows="2" fo:orphans="2" style:vertical-align="auto"/>
      <style:text-properties fo:hyphenate="true"/>
    </style:style>
    <style:style style:name="P106" style:parent-style-name="Normal" style:family="paragraph">
      <style:paragraph-properties fo:margin-left="0.25in">
        <style:tab-stops/>
      </style:paragraph-properties>
    </style:style>
    <style:style style:name="P107" style:parent-style-name="Normal" style:list-style-name="LFO1" style:family="paragraph">
      <style:paragraph-properties fo:widows="2" fo:orphans="2" style:vertical-align="auto"/>
      <style:text-properties fo:hyphenate="true"/>
    </style:style>
    <style:style style:name="P108" style:parent-style-name="Normal" style:family="paragraph">
      <style:paragraph-properties fo:margin-left="0.5in">
        <style:tab-stops/>
      </style:paragraph-properties>
    </style:style>
    <style:style style:name="P109" style:parent-style-name="Normal" style:list-style-name="LFO1" style:family="paragraph">
      <style:paragraph-properties fo:widows="2" fo:orphans="2" style:vertical-align="auto"/>
      <style:text-properties fo:hyphenate="true"/>
    </style:style>
    <style:style style:name="P110" style:parent-style-name="Normal" style:family="paragraph">
      <style:paragraph-properties fo:margin-left="0.25in">
        <style:tab-stops/>
      </style:paragraph-properties>
    </style:style>
    <style:style style:name="P111" style:parent-style-name="Normal" style:family="paragraph">
      <style:paragraph-properties fo:margin-left="0.5in">
        <style:tab-stops/>
      </style:paragraph-properties>
    </style:style>
    <style:style style:name="P112" style:parent-style-name="Normal" style:list-style-name="LFO1" style:family="paragraph">
      <style:paragraph-properties fo:widows="2" fo:orphans="2" style:vertical-align="auto"/>
      <style:text-properties fo:hyphenate="true"/>
    </style:style>
    <style:style style:name="P113" style:parent-style-name="Normal" style:family="paragraph">
      <style:paragraph-properties fo:margin-left="0.5in">
        <style:tab-stops/>
      </style:paragraph-properties>
    </style:style>
    <style:style style:name="P114" style:parent-style-name="Normal" style:list-style-name="LFO1" style:family="paragraph">
      <style:paragraph-properties fo:widows="2" fo:orphans="2" style:vertical-align="auto"/>
      <style:text-properties fo:hyphenate="true"/>
    </style:style>
    <style:style style:name="P115" style:parent-style-name="Normal" style:family="paragraph">
      <style:paragraph-properties fo:margin-left="0.5in">
        <style:tab-stops/>
      </style:paragraph-properties>
    </style:style>
    <style:style style:name="P116" style:parent-style-name="Normal" style:list-style-name="LFO1" style:family="paragraph">
      <style:paragraph-properties fo:widows="2" fo:orphans="2" style:vertical-align="auto"/>
      <style:text-properties fo:hyphenate="true"/>
    </style:style>
    <style:style style:name="P117" style:parent-style-name="Normal" style:family="paragraph">
      <style:paragraph-properties fo:margin-left="0.5in">
        <style:tab-stops/>
      </style:paragraph-properties>
    </style:style>
    <style:style style:name="P118" style:parent-style-name="Normal" style:list-style-name="LFO1" style:family="paragraph">
      <style:paragraph-properties fo:widows="2" fo:orphans="2" style:vertical-align="auto"/>
      <style:text-properties fo:hyphenate="true"/>
    </style:style>
    <style:style style:name="P119" style:parent-style-name="Normal" style:family="paragraph">
      <style:paragraph-properties fo:margin-left="0.25in">
        <style:tab-stops/>
      </style:paragraph-properties>
    </style:style>
    <style:style style:name="P120" style:parent-style-name="Normal" style:family="paragraph">
      <style:text-properties fo:font-weight="bold" style:font-weight-asian="bold"/>
    </style:style>
    <style:style style:name="P121" style:parent-style-name="Normal" style:family="paragraph">
      <style:paragraph-properties fo:text-indent="0.5in"/>
    </style:style>
    <style:style style:name="P122" style:parent-style-name="Normal" style:list-style-name="LFO2" style:family="paragraph">
      <style:paragraph-properties fo:widows="2" fo:orphans="2" style:vertical-align="auto"/>
      <style:text-properties fo:hyphenate="true"/>
    </style:style>
    <style:style style:name="P123" style:parent-style-name="Normal" style:family="paragraph">
      <style:paragraph-properties fo:margin-left="0.75in">
        <style:tab-stops/>
      </style:paragraph-properties>
    </style:style>
    <style:style style:name="P124" style:parent-style-name="Normal" style:list-style-name="LFO2" style:family="paragraph">
      <style:paragraph-properties fo:widows="2" fo:orphans="2" style:vertical-align="auto"/>
      <style:text-properties fo:hyphenate="true"/>
    </style:style>
    <style:style style:name="P125" style:parent-style-name="Normal" style:family="paragraph">
      <style:paragraph-properties fo:margin-left="0.75in">
        <style:tab-stops/>
      </style:paragraph-properties>
    </style:style>
    <style:style style:name="P126" style:parent-style-name="Normal" style:list-style-name="LFO2" style:family="paragraph">
      <style:paragraph-properties fo:widows="2" fo:orphans="2" style:vertical-align="auto"/>
      <style:text-properties fo:hyphenate="true"/>
    </style:style>
    <style:style style:name="P127" style:parent-style-name="Normal" style:family="paragraph">
      <style:paragraph-properties fo:margin-left="0.25in">
        <style:tab-stops/>
      </style:paragraph-properties>
    </style:style>
    <style:style style:name="P128" style:parent-style-name="Normal" style:list-style-name="LFO2" style:family="paragraph">
      <style:paragraph-properties fo:widows="2" fo:orphans="2" style:vertical-align="auto"/>
      <style:text-properties fo:hyphenate="true"/>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BodyText" style:family="paragraph">
      <style:paragraph-properties fo:text-align="center"/>
    </style:style>
    <style:style style:name="P135" style:parent-style-name="BodyText"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BodyText" style:family="paragraph">
      <style:paragraph-properties fo:text-indent="0.5in"/>
      <style:text-properties style:font-size-complex="12pt"/>
    </style:style>
    <style:style style:name="P144" style:parent-style-name="BodyText" style:family="paragraph">
      <style:paragraph-properties fo:text-indent="0.5in"/>
    </style:style>
    <style:style style:name="P145" style:parent-style-name="BodyText" style:family="paragraph">
      <style:paragraph-properties fo:text-indent="0.5in"/>
      <style:text-properties style:font-size-complex="12pt"/>
    </style:style>
    <style:style style:name="P146" style:parent-style-name="Normal" style:family="paragraph">
      <style:paragraph-properties fo:text-indent="0.5in"/>
    </style:style>
    <style:style style:name="T147" style:parent-style-name="DefaultParagraphFont" style:family="text">
      <style:text-properties fo:font-style="italic" style:font-style-asian="italic"/>
    </style:style>
    <style:style style:name="P148" style:parent-style-name="Normal" style:family="paragraph">
      <style:paragraph-properties fo:text-indent="0.5in"/>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text-properties fo:font-weight="bold" style:font-weight-asian="bold"/>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T161" style:parent-style-name="DefaultParagraphFont" style:family="text">
      <style:text-properties style:text-position="super 66.6%"/>
    </style:style>
    <style:style style:name="P162" style:parent-style-name="BodyText" style:family="paragraph">
      <style:paragraph-properties fo:text-indent="0.5in"/>
    </style:style>
    <style:style style:name="P163" style:parent-style-name="Normal" style:family="paragraph">
      <style:paragraph-properties fo:margin-left="2.5in" fo:text-indent="0.5in">
        <style:tab-stops/>
      </style:paragraph-properties>
    </style:style>
    <style:style style:name="P164" style:parent-style-name="Normal" style:family="paragraph">
      <style:paragraph-properties fo:margin-left="2in">
        <style:tab-stops/>
      </style:paragraph-properties>
    </style:style>
    <style:style style:name="P165" style:parent-style-name="Normal" style:family="paragraph">
      <style:paragraph-properties fo:margin-left="2in">
        <style:tab-stops/>
      </style:paragraph-properties>
    </style:style>
    <style:style style:name="P166" style:parent-style-name="Normal" style:family="paragraph">
      <style:paragraph-properties fo:margin-left="2in">
        <style:tab-stops/>
      </style:paragraph-properties>
    </style:style>
    <style:style style:name="P167" style:parent-style-name="Normal" style:family="paragraph">
      <style:paragraph-properties fo:margin-left="2in">
        <style:tab-stops/>
      </style:paragraph-properties>
    </style:style>
    <style:style style:name="P168" style:parent-style-name="Normal" style:family="paragraph">
      <style:paragraph-properties fo:margin-left="2in">
        <style:tab-stops/>
      </style:paragraph-properties>
    </style:style>
    <style:style style:name="P169" style:parent-style-name="Normal" style:family="paragraph">
      <style:paragraph-properties fo:margin-left="2in" fo:text-indent="-2in">
        <style:tab-stops/>
      </style:paragraph-properties>
    </style:style>
    <style:style style:name="P170" style:parent-style-name="Normal" style:family="paragraph">
      <style:paragraph-properties fo:margin-left="2.5in" fo:text-indent="0.5in">
        <style:tab-stops/>
      </style:paragraph-properties>
    </style:style>
    <style:style style:name="P171" style:parent-style-name="Normal" style:family="paragraph">
      <style:paragraph-properties fo:break-before="page" fo:text-align="center"/>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BodyText" style:family="paragraph">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BodyText" style:family="paragraph">
      <style:text-properties style:font-size-complex="12pt"/>
    </style:style>
    <style:style style:name="P178" style:parent-style-name="BodyText" style:family="paragraph">
      <style:text-properties style:font-size-complex="12pt"/>
    </style:style>
    <style:style style:name="P179" style:parent-style-name="Normal" style:family="paragraph">
      <style:text-properties fo:font-weight="bold" style:font-weight-asian="bold"/>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P184" style:parent-style-name="BodyTextIndent" style:family="paragraph">
      <style:paragraph-properties fo:margin-left="0in">
        <style:tab-stops/>
      </style:paragraph-properties>
    </style:style>
    <style:style style:name="T185" style:parent-style-name="DefaultParagraphFont" style:family="text">
      <style:text-properties style:text-position="super 66.6%"/>
    </style:style>
    <number:date-style style:name="N186" number:language="en" number:country="US">
      <number:month number:textual="true" number:style="long" number:calendar="gregorian"/>
      <number:text>, </number:text>
      <number:year number:style="long" number:calendar="gregorian"/>
    </number:date-style>
    <style:style style:name="P187" style:parent-style-name="Normal" style:family="paragraph">
      <style:paragraph-properties fo:margin-left="2.5in" fo:text-indent="0.5in">
        <style:tab-stops/>
      </style:paragraph-properties>
    </style:style>
    <style:style style:name="P188" style:parent-style-name="BodyTextIndent" style:master-page-name="MP1" style:family="paragraph">
      <style:paragraph-properties fo:break-before="page" fo:text-align="justify" fo:margin-left="0in">
        <style:tab-stops/>
      </style:paragraph-properties>
    </style:style>
  </office:automatic-styles>
  <office:body>
    <office:text text:use-soft-page-breaks="true">
      <text:p text:style-name="P1"/>
      <text:p text:style-name="P2">COMMONWEALTH OF MASSACHUSETTS</text:p>
      <text:p text:style-name="P3"/>
      <text:p text:style-name="P4">SUFFOLK COUNTY<text:tab/>BOARD OF REGISTRATION</text:p>
      <text:p text:style-name="P5"><text:tab/>IN PHARMACY</text:p>
      <text:p text:style-name="P6"/>
      <text:p text:style-name="P7">_________________________________</text:p>
      <text:p text:style-name="P8"><text:tab/><text:tab/><text:s text:c="12"/>)</text:p>
      <text:p text:style-name="P9">Board of Registration in Pharmacy <text:s text:c="12"/>)</text:p>
      <text:p text:style-name="P10">Petitioner<text:tab/><text:tab/><text:s text:c="12"/>)</text:p>
      <text:p text:style-name="P11"><text:tab/><text:tab/><text:s text:c="12"/>)</text:p>
      <text:p text:style-name="P12">v.<text:tab/><text:tab/><text:s text:c="12"/>)</text:p>
      <text:p text:style-name="P13"><text:tab/><text:tab/><text:s text:c="12"/>)</text:p>
      <text:p text:style-name="P14"><text:span text:style-name="T15">SAMANTHA E. MARCOUX</text:span><text:span text:style-name="T16"><text:tab/><text:s text:c="12"/></text:span>) <text:s text:c="7"/><text:tab/>Docket No. PHA-2019-0099<text:tab/></text:p>
      <text:p text:style-name="P17">Lic. No. PT16890 <text:s text:c="39"/>)<text:tab/><text:tab/></text:p>
      <text:p text:style-name="P18">Expired 01/14/20 <text:s/><text:tab/><text:tab/><text:s text:c="12"/>)</text:p>
      <text:p text:style-name="P19">__________________________________ )</text:p>
      <text:p text:style-name="P20"/>
      <text:p text:style-name="P21"><text:tab/></text:p>
      <text:p text:style-name="P22"><text:span text:style-name="T23">FINAL DECISION AND ORDER BY DEFAULT</text:span></text:p>
      <text:p text:style-name="P24">On August 10, 2020, the Board of Registration in Pharmacy (“Board”) issued and duly served on Samantha E. Marcoux (“Respondent”), an Order to Show Cause (“Show Cause Order”) related to a complaint filed regarding Respondent’s license.<text:span text:style-name="T25"><text:note text:note-class="footnote" text:id="_ftn0"><text:note-citation>1</text:note-citation><text:note-body><text:p text:style-name="Footnote"><text:s/><text:span text:style-name="T26">Pursuant to 801 CMR 1.01(6)(a).</text:span></text:p></text:note-body></text:note></text:span><text:s text:c="2"/>In addition to stating the allegations against Respondent, the Show Cause Order notified Respondent that an Answer to the Show Cause Order (“Answer”) was to be submitted within 21 days of receipt of the Show Cause Order.<text:span text:style-name="T27"><text:note text:note-class="footnote" text:id="_ftn1"><text:note-citation>2</text:note-citation><text:note-body><text:p text:style-name="Footnote"><text:span text:style-name="T28"><text:s/>In accordance with 801 CMR 1.01(6)(d)(2).</text:span></text:p></text:note-body></text:note></text:span><text:s text:c="2"/>The Show Cause Order also notified Respondent of the right to request a hearing on the allegations,<text:span text:style-name="T29"><text:note text:note-class="footnote" text:id="_ftn2"><text:note-citation>3</text:note-citation><text:note-body><text:p text:style-name="Footnote"><text:span text:style-name="T30"><text:s/>Pursuant to M.G.L. c. 112, § 61.</text:span></text:p></text:note-body></text:note></text:span><text:s/>and that any hearing request (“Request for Hearing”) was to be submitted within 21 days of receipt of the Show Cause Order.<text:span text:style-name="T31"><text:note text:note-class="footnote" text:id="_ftn3"><text:note-citation>4</text:note-citation><text:note-body><text:p text:style-name="Footnote"><text:span text:style-name="T32"><text:s/>Respondent was also notified that failure to timely submit a Request for Hearing would constitute a waiver of the right to a hearing.</text:span><text:s text:c="2"/></text:p></text:note-body></text:note></text:span><text:s text:c="2"/>Respondent<text:s/>was further notified that failure to submit an Answer within 21 days “shall result in the entry of default in the above-captioned matter” and, if defaulted, “the Board may enter a Final Decision and Order that assumes the truth of the allegations in the Show Cause Order and may revoke, suspend, or take other disciplinary action against [Respondent’s] license…including any right to renew [Respondent’s] license.” <text:s/>A copy of<text:s/><text:soft-page-break/>the Show Cause Order is attached to this Final Decision and Order by Default and is incorporated herein by reference. <text:s text:c="2"/></text:p>
      <text:p text:style-name="P33">As of the date of this Final Decision and Order by Default, Respondent has failed to file either an Answer or a Request for Hearing. <text:s/></text:p>
      <text:p text:style-name="P34"><text:tab/>The Board has afforded Respondent an opportunity for a full and fair hearing on the<text:s/>allegations in the Show Cause Order as required by M.G.L. c. 30A, § 10, and sufficient notice of the issues involved to afford Respondent reasonable opportunity to prepare and present evidence and argument as required by M.G.L. c. 30A, § 11(1). <text:s/>The Board<text:s/>has also notified Respondent of the obligation under 801 CMR 1.01(6)(d) to file an Answer to the Show Cause Order within 21 days of its receipt and of the consequences of failing to file an Answer or otherwise respond. <text:s/></text:p>
      <text:p text:style-name="P35"><text:s/><text:tab/>As authorized by M.G.L. c. 30A, §<text:s/>10(2), the Board may make informal disposition of any adjudicatory proceeding by default. <text:s/>Upon default, the allegations of the complaint against Respondent are accepted as true. <text:s/><text:span text:style-name="T36">Danca Corp. v. Raytheon Co.</text:span>, 28 Mass. App. Ct. 942, 943 (1990).</text:p>
      <text:p text:style-name="P37"><text:tab/>Based on the foregoing, the Board enters a default in the above-captioned matter and, consequently, the allegations in the Order to Show Cause are deemed to be true and Respondent has waived the right to be heard. <text:s/>In accordance with the Board’s authority and statutory mandate, the Board orders as follows:</text:p>
      <text:p text:style-name="P38">ORDER</text:p>
      <text:p text:style-name="P39">On September 25, 2020, in accordance with the Board’s authority and statutory mandate, the Board voted to issue this Final Decision and Order<text:span text:style-name="T40"><text:s/></text:span>by Default and<text:s/><text:span text:style-name="T41">REVOKE</text:span><text:s/>Respondent’s pharmacy technician license, PT16890, effective ten days from the Date Issued,<text:span text:style-name="T42"><text:s/></text:span>by the following vote:<text:s/></text:p>
      <text:p text:style-name="P43">In favor:<text:tab/>Timothy Fensky; Patrick Gannon; Leah Giambarresi; Sebastian Hamilton; Stephanie Hernandez; Richard Lopez; Dawn Perry; Andrew Stein; Kim Tanzer; Katie Thornell</text:p>
      <text:p text:style-name="P44"><text:tab/>Opposed:<text:tab/>None</text:p>
      <text:p text:style-name="P45"><text:tab/>Abstained:<text:tab/>None</text:p>
      <text:p text:style-name="P46"><text:tab/>Recused:<text:tab/>Susan Cornacchio</text:p>
      <text:p text:style-name="P47"><text:tab/>Absent:<text:tab/>Carly Jean-Francois; Julie Lanza</text:p>
      <text:p text:style-name="P48"/>
      <text:p text:style-name="P49">EFFECTIVE DATE OF ORDER</text:p>
      <text:soft-page-break/>
      <text:p text:style-name="P50">The Final Decision and Order by Default shall be effective 10 days from the Date Issued.</text:p>
      <text:p text:style-name="P51"><text:span text:style-name="T52">RIGHT TO APPEAL</text:span></text:p>
      <text:p text:style-name="P53"/>
      <text:p text:style-name="P54"><text:tab/>Respondent is hereby notified of the<text:s/>right to appeal this Final Decision and Order to the Supreme Judicial Court, pursuant to M.G.L. c. 112, § 64 and M.G.L. c. 30A, §§ 14 and 15, within thirty (30) days of receipt of notice of this Final Decision and Order by Default.</text:p>
      <text:p text:style-name="P55">BOARD OF REGISTRATION</text:p>
      <text:p text:style-name="P56"><text:tab/><text:tab/><text:tab/><text:tab/><text:tab/><text:tab/>IN PHARMACY</text:p>
      <text:p text:style-name="P57"><text:tab/><text:tab/><text:tab/><text:tab/><text:tab/><text:tab/></text:p>
      <text:p text:style-name="P58">__________________________</text:p>
      <text:p text:style-name="P59">David Sencabaugh, R. Ph.</text:p>
      <text:p text:style-name="P60">Executive Director</text:p>
      <text:p text:style-name="P61">Date Issued: <text:s/>12/10/2020</text:p>
      <text:p text:style-name="P62"/>
      <text:p text:style-name="P63"/>
      <text:p text:style-name="P64">Notice to:<text:s/></text:p>
      <text:p text:style-name="P65"><text:span text:style-name="T66">BY FIR</text:span><text:span text:style-name="T67">ST CLASS &amp; CERTIFIED MAIL NO. 7020 1810 0002 3137 5419</text:span><text:span text:style-name="T68"><text:s text:c="14"/></text:span><text:span text:style-name="T69"><text:s text:c="31"/></text:span></text:p>
      <text:p text:style-name="P70">RETURN RECEIPT REQUESTED <text:s/></text:p>
      <text:p text:style-name="P71"/>
      <text:p text:style-name="Normal">Samantha Marcoux</text:p>
      <text:p text:style-name="Normal">392 Ocean Grove Ave<text:s text:c="6"/>7016 1370 0001 4117 3925</text:p>
      <text:p text:style-name="Normal">Swansea, MA <text:s/>02777</text:p>
      <text:p text:style-name="Normal"/>
      <text:p text:style-name="Normal">Samantha Marcoux</text:p>
      <text:p text:style-name="Normal">165 Columbus Drive</text:p>
      <text:p text:style-name="Normal">Fall River, MA <text:s/>02720</text:p>
      <text:p text:style-name="P72"/>
      <text:p text:style-name="P73">BY HAND</text:p>
      <text:p text:style-name="P74">Patricia Blackburn<text:s/></text:p>
      <text:p text:style-name="P75">Prosecuting Counsel<text:s/></text:p>
      <text:p text:style-name="P76">Massachusetts Department of Public Health<text:s/></text:p>
      <text:p text:style-name="P77">Office of the General Counsel<text:s/></text:p>
      <text:p text:style-name="P78">250 Washington Street<text:s/></text:p>
      <text:p text:style-name="P79">Boston, MA<text:s/>02108</text:p>
      <text:soft-page-break/>
      <text:p text:style-name="P80">COMMONWEALTH OF MASSACHUSETTS</text:p>
      <text:p text:style-name="P81"/>
      <text:p text:style-name="P82">SUFFOLK COUNTY<text:tab/>BOARD OF REGISTRATION</text:p>
      <text:p text:style-name="P83"><text:tab/>IN PHARMACY</text:p>
      <text:p text:style-name="P84">____________________________</text:p>
      <text:p text:style-name="P85"><text:tab/><text:tab/>)</text:p>
      <text:p text:style-name="P86">Board of Registration in Pharmacy )</text:p>
      <text:p text:style-name="P87">Petitioner<text:tab/><text:tab/>)</text:p>
      <text:p text:style-name="P88"><text:tab/><text:tab/>)</text:p>
      <text:p text:style-name="P89">v.<text:tab/><text:tab/>)</text:p>
      <text:p text:style-name="P90"><text:tab/><text:tab/>)</text:p>
      <text:p text:style-name="P91"><text:span text:style-name="T92">SAMANTHA E. MARCOUX</text:span><text:tab/>)<text:s/><text:tab/>Docket No.<text:s/>PHA-2019-0099<text:tab/><text:tab/></text:p>
      <text:p text:style-name="P93">Lic. No. PT16890<text:tab/><text:tab/>)<text:tab/><text:tab/><text:tab/></text:p>
      <text:p text:style-name="P94">Expired 01/14/20<text:tab/><text:tab/>)</text:p>
      <text:p text:style-name="P95">____________________________ )</text:p>
      <text:p text:style-name="P96"/>
      <text:p text:style-name="P97">ORDER TO SHOW CAUSE</text:p>
      <text:p text:style-name="P98"/>
      <text:p text:style-name="P99"><text:tab/><text:span text:style-name="T100">SAMANTHA E. MARCOUX</text:span>, you are hereby ordered to appear and show cause why the Massachusetts Board of Registration in Pharmacy (“Board”) should not suspend, revoke or otherwise take action against your license to practice as a pharmacy technician in the Commonwealth of Massachusetts, License No. PT16890, or your right to renew such license, pursuant to Massachusetts General Laws (G.L.) chapter 112, §§ 42A and 61, and Code of Massachusetts Regulations (CMR), Title 247, §10.03,<text:s/><text:span text:style-name="T101">et seq</text:span>., based upon the following facts and allegations:</text:p>
      <text:p text:style-name="P102"/>
      <text:list text:style-name="LFO1">
        <text:list-item text:start-value="1">
          <text:p text:style-name="P103">On or about July 9, 2013, the Board issued you a license to practice as a pharmacy technician in the Commonwealth of Massachusetts, License No. PT16890. <text:s/>Your license expired on January 14, 2020.</text:p>
        </text:list-item>
      </text:list>
      <text:p text:style-name="P104"/>
      <text:list text:style-name="LFO1" text:continue-numbering="true">
        <text:list-item>
          <text:p text:style-name="P105">At all times relevant to the allegations contained herein, you were employed in your capacity as a pharmacy technician at CVS Pharmacy #237 located in Somerset, MA (CVS).</text:p>
        </text:list-item>
      </text:list>
      <text:p text:style-name="P106"/>
      <text:list text:style-name="LFO1" text:continue-numbering="true">
        <text:list-item>
          <text:p text:style-name="P107">From on or about January 2019 through September 2019, while employed in your capacity as a pharmacy technician at CVS, you diverted numerous controlled substances from CVS, to wit, acetaminophen/codeine 30mg (acetaminophen/codeine #3, a Schedule III Controlled Substance), acetaminophen/codeine 60mg (acetaminophen/codeine #4, a Schedule III Controlled Substance), butalbital/acetaminophen/caffeine 50/325/40mg (a Schedule III Controlled Substance), as well as Imitrex 100mg. <text:s text:c="2"/></text:p>
        </text:list-item>
      </text:list>
      <text:p text:style-name="P108"/>
      <text:list text:style-name="LFO1" text:continue-numbering="true">
        <text:list-item>
          <text:p text:style-name="P109">From on or about January 2019 through September 2019, when you diverted the controlled substances from CVS referenced in the immediately preceding paragraph, you did not obtain these drugs pursuant to the filling of a valid prescription or order in your name.</text:p>
        </text:list-item>
      </text:list>
      <text:p text:style-name="P110"/>
      <text:p text:style-name="P111"/>
      <text:list text:style-name="LFO1" text:continue-numbering="true">
        <text:list-item>
          <text:p text:style-name="P112">On or about September 24, 2019, you admitted to diverting controlled substances referenced above in paragraph 3 while speaking with CVS staff and police officer(s) from the Somerset Police Department.</text:p>
        </text:list-item>
      </text:list>
      <text:p text:style-name="P113"/>
      <text:list text:style-name="LFO1" text:continue-numbering="true">
        <text:list-item>
          <text:p text:style-name="P114">On or about September 24, 2019, in a written document entitled “Defendant Voluntary Statement” you provided a signed statement to the Somerset Police Department wherein you admitted that you had: “taken drugs from [CVS],” apologized for this conduct, and expressed embarrassment for making a poor choice.</text:p>
        </text:list-item>
      </text:list>
      <text:p text:style-name="P115"/>
      <text:list text:style-name="LFO1" text:continue-numbering="true">
        <text:list-item>
          <text:p text:style-name="P116">On or about September 24, 2019, in a CVS Loss Prevention Statement signed by you, you identified yourself as an “Inventory Specialist” at CVS for seven (7) years and answered questions in the affirmative where, in summary, you admitted that you began diverting controlled substances from CVS approximately nine (9) months prior, and described how you accomplished this diversion.<text:s/></text:p>
        </text:list-item>
      </text:list>
      <text:p text:style-name="P117"/>
      <text:list text:style-name="LFO1" text:continue-numbering="true">
        <text:list-item>
          <text:p text:style-name="P118">On or about November 25, 2019, you were arraigned in Fall River District Court, Criminal Docket No. 1932CR004573, on two (2) felony counts of Larceny of a Drug, in violation of G.L. c. 94C, § 37, and two (2) misdemeanor counts of Larceny of a Drug Under $1200, in violation of G.L. c. 266, § 30C; currently, the next scheduled date in this matter is November 20, 2020.</text:p>
        </text:list-item>
      </text:list>
      <text:p text:style-name="P119"/>
      <text:p text:style-name="P120">Grounds for Discipline</text:p>
      <text:p text:style-name="Normal"/>
      <text:p text:style-name="P121">Your conduct as alleged above, as well as other evidence that may be adduced at</text:p>
      <text:p text:style-name="Normal">hearing, is a violation of G.L. c. 94C, § 34 and Board Regulation 247 CMR 10.03(1)(h) and (x), and warrants disciplinary action by the Board, pursuant to:</text:p>
      <text:p text:style-name="Normal"/>
      <text:list text:style-name="LFO2">
        <text:list-item text:start-value="1">
          <text:p text:style-name="P122">247 CMR 10.03(1)(h) for engaging in abuse or illegal use of prescription drugs or controlled substances;</text:p>
        </text:list-item>
      </text:list>
      <text:p text:style-name="P123"/>
      <text:list text:style-name="LFO2" text:continue-numbering="true">
        <text:list-item>
          <text:p text:style-name="P124">247 CMR 10.03(1)(x) for violation of G.L. c. 94C or any rules or regulations promulgated thereunder;</text:p>
        </text:list-item>
      </text:list>
      <text:p text:style-name="P125"/>
      <text:list text:style-name="LFO2" text:continue-numbering="true">
        <text:list-item>
          <text:p text:style-name="P126">G.L. c. 112, § 61 for deceit, malpractice, gross misconduct in the practice of the profession, or for any offense against the laws of the Commonwealth relating thereto.</text:p>
        </text:list-item>
      </text:list>
      <text:p text:style-name="P127"/>
      <text:list text:style-name="LFO2" text:continue-numbering="true">
        <text:list-item>
          <text:p text:style-name="P128"><text:span text:style-name="T129">Sugarman v. Board of Registration in Medicine</text:span>, 422 Mass. 338, 342 (1996);<text:s/><text:span text:style-name="T130">Kvitka v. Board of Registration in Medicine</text:span>, 407 Mass. 140,<text:s/><text:span text:style-name="T131">cert. denied</text:span>, 498 U.S. 823 (1990);<text:s/><text:span text:style-name="T132">Raymond v. Board of Registration in Medicine</text:span>, 387 Mass. 708, 713 (1982) for unprofessional conduct and conduct which undermines public confidence in the integrity of the profession.<text:s/><text:span text:style-name="T133"><text:s/></text:span></text:p>
        </text:list-item>
      </text:list>
      <text:p text:style-name="BodyText"/>
      <text:soft-page-break/>
      <text:p text:style-name="P134">***</text:p>
      <text:p text:style-name="BodyText"/>
      <text:p text:style-name="P135"><text:span text:style-name="T136">You have a right to an adjudicatory hearing (“hearing”) on the allegations contained in the Order to Show Cause before the Board determines whether to suspend, revoke, or impose other discipline against your license. <text:s/>G.L. c. 112, § 61. <text:s/>Your right to a hearing may be claimed by submitting a written request for a hearing<text:s/></text:span><text:span text:style-name="T137">within twenty-one (21) days</text:span><text:span text:style-name="T138"><text:s/></text:span><text:span text:style-name="T139">of receipt of this Order to Show Cause</text:span><text:span text:style-name="T140">. <text:s/>You must also submit an Answer to this Order to Show Cause in accordance with 801 CMR 1.01(6)(d)<text:s/></text:span><text:span text:style-name="T141">within twenty-one (21) days of receipt of this Order to Show Cause</text:span><text:span text:style-name="T142">. <text:s/>The Board will give you prior written notice of the time and place of the hearing following receipt of a written request for a hearing. <text:s/></text:span></text:p>
      <text:p text:style-name="P143"/>
      <text:p text:style-name="P144">Hearings shall be conducted in accordance with the State Administrative Procedure Act, G.L. c. 30A, §§ 10 and 11, and the Standard Adjudicatory Rules of Practice and Procedure, 801 CMR 1.01 and 1.03, under which you are granted certain rights including, but not limited to, the rights: to a hearing, to secure legal counsel or another representative to represent your interests, to call and examine witnesses, to cross-examine witnesses who testify against you, to testify on your own behalf, to introduce evidence and to make arguments in support of your position.</text:p>
      <text:p text:style-name="P145"/>
      <text:p text:style-name="P146">The Board will make an audio recording of any hearing conducted in the captioned matter. <text:s/>In the event that you wish to appeal a final decision of the Board, it is incumbent on you to supply a reviewing court with a “proper record” of the proceeding, which may include a written transcript. <text:s/><text:span text:style-name="T147">New Bedford Gas and Light Co. v. Board of Assessors of Dartmouth</text:span>, 368 Mass. 745, 749-750 (1975). <text:s/>Upon request, the Board will make available a copy of the audio recording of the proceeding at your own expense. <text:s/>Pursuant to 801 CMR 1.01(10)(i)(1), upon motion, you “may be allowed to provide a public stenographer to transcribe the proceedings at [your] own expense upon terms ordered by the Presiding Officer.” <text:s/>Those terms may include a requirement that any copy of the transcript produced must be sent immediately upon completion, and on an ongoing basis, directly to the Presiding Officer by the stenographer or transcription service. <text:s/>The transcript will be made available to the Prosecutor representing the Board. <text:s/>Please note that the administrative record of the proceedings, including, but not limited to, the written transcript of the hearing, is a public record and subject to the provisions of G.L. c. 4, § 7 and G.L. c. 66, § 10.</text:p>
      <text:p text:style-name="Normal"/>
      <text:p text:style-name="P148">Your failure to submit a written request for a hearing within twenty-one (21) days of receipt of this Order to Show Cause<text:s/><text:span text:style-name="T149">shall constitute a waiver of the right to a hearing</text:span><text:s/>on the allegations herein and on any Board disciplinary action. <text:s/>Your failure to submit an Answer to the Order to Show Cause within twenty-one (21) days of receipt of the Order to Show Cause<text:s/><text:span text:style-name="T150">shall result</text:span><text:s/><text:span text:style-name="T151">in the entry of default</text:span><text:s/>in the captioned matter. <text:s/></text:p>
      <text:p text:style-name="P152"/>
      <text:p text:style-name="P153">Notwithstanding the earlier filing of an Answer and/or request for a hearing, your failure to respond to notices or correspondence, your failure to appear for any scheduled status conference, pre-hearing conference or hearing dates, or your failure to otherwise defend this action shall result in the entry of default.</text:p>
      <text:p text:style-name="P154"/>
      <text:soft-page-break/>
      <text:p text:style-name="P155">If you are defaulted, the Board may enter a Final Decision and Order that assumes the truth of the allegations in this Order to Show Cause, and may revoke, suspend, or take other disciplinary action against your license to practice as a pharmacy technician in the Commonwealth of Massachusetts, including any right to renew your license.</text:p>
      <text:p text:style-name="P156"/>
      <text:p text:style-name="P157">Your Answer to the Order to Show Cause and your written request for a hearing must be filed with Patricia M. Blackburn, Prosecuting Counsel, at the following address:<text:s/></text:p>
      <text:p text:style-name="Normal"/>
      <text:p text:style-name="P158">Patricia M. Blackburn, Esq.</text:p>
      <text:p text:style-name="P159">Prosecuting Counsel</text:p>
      <text:p text:style-name="Normal"><text:tab/>Department of Public Health</text:p>
      <text:p text:style-name="P160">Office of the General Counsel, 2<text:span text:style-name="T161">nd</text:span><text:s/>Floor</text:p>
      <text:p text:style-name="Normal"><text:tab/>250 Washington Street</text:p>
      <text:p text:style-name="Normal"><text:tab/>Boston, MA 02108-4619</text:p>
      <text:p text:style-name="Normal"/>
      <text:p text:style-name="P162">You or your representative may examine Board records relative to this case prior to the date of the hearing during regular business hours at the office of the Prosecuting Counsel. <text:s/>If you elect to undertake such an examination, then please contact Prosecuting Counsel in advance at (617) 624-5237 to schedule a time that is mutually convenient.</text:p>
      <text:p text:style-name="Normal"/>
      <text:p text:style-name="Normal"><text:tab/><text:tab/><text:tab/><text:tab/>BOARD OF REGISTRATION IN PHARMACY</text:p>
      <text:p text:style-name="Normal"><text:tab/><text:tab/><text:tab/><text:tab/>David Sencabaugh, R.Ph., Executive Director</text:p>
      <text:p text:style-name="P163"/>
      <text:p text:style-name="P164">By: _______________________________</text:p>
      <text:p text:style-name="P165"><text:tab/>Patricia M. Blackburn, Esq.</text:p>
      <text:p text:style-name="P166"><text:tab/>Prosecuting Counsel</text:p>
      <text:p text:style-name="P167"><text:tab/>Department of Public Health</text:p>
      <text:p text:style-name="P168"/>
      <text:p text:style-name="P169">August 10, 2020</text:p>
      <text:p text:style-name="P170"/>
      <text:soft-page-break/>
      <text:p text:style-name="P171"><text:span text:style-name="T172">CERTIFICATE OF SERVICE</text:span></text:p>
      <text:p text:style-name="Normal"/>
      <text:p text:style-name="BodyText">I hereby certify that a copy of the foregoing Order to Show Cause, with accompanying cover letter and Certificate of Service, was served upon the Respondent Samantha E. Marcoux at her address of record with the Board:</text:p>
      <text:p text:style-name="P173"/>
      <text:p text:style-name="BodyText"><text:span text:style-name="T174"><text:tab/></text:span><text:span text:style-name="T175"><text:tab/></text:span><text:span text:style-name="T176"><text:tab/></text:span>392 Ocean Grove Ave.</text:p>
      <text:p text:style-name="P177"><text:tab/><text:tab/><text:tab/>Swansea, MA 02777</text:p>
      <text:p text:style-name="P178"/>
      <text:p text:style-name="Normal">by first class mail, postage prepaid, and by Certified Mail No. 7019 0140 0000 7220 4881</text:p>
      <text:p text:style-name="P179"/>
      <text:p text:style-name="P180"/>
      <text:p text:style-name="Normal">and at:<text:tab/><text:tab/><text:tab/>165 Columbus Drive</text:p>
      <text:p text:style-name="Normal"><text:tab/><text:tab/><text:tab/>Fall River, MA 02720</text:p>
      <text:p text:style-name="P181"/>
      <text:p text:style-name="Normal">by first class mail, postage prepaid, and by Certified Mail No. 7019 0140 0000 7220 4898</text:p>
      <text:p text:style-name="P182"/>
      <text:p text:style-name="P183"/>
      <text:p text:style-name="BodyText">as well as by email at: REDACTED</text:p>
      <text:p text:style-name="BodyText"/>
      <text:p text:style-name="BodyText"/>
      <text:p text:style-name="P184">this 10<text:span text:style-name="T185">th</text:span><text:s/>day of<text:s/><text:date style:data-style-name="N186">February, 2021</text:date>.</text:p>
      <text:p text:style-name="Normal"/>
      <text:p text:style-name="Normal"><text:tab/><text:tab/><text:tab/><text:tab/><text:tab/><text:tab/>__________________________</text:p>
      <text:p text:style-name="Normal"><text:tab/><text:tab/><text:tab/><text:tab/><text:tab/><text:tab/>Irene Chu</text:p>
      <text:p text:style-name="P187">For Patricia M. Blackburn</text:p>
      <text:p text:style-name="Normal"><text:tab/><text:tab/><text:tab/><text:tab/><text:tab/><text:tab/>Prosecuting Counsel</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Characters" style:display-name="WW-Endnote Characters" style:family="text"/>
    <style:style style:name="FootnoteReference" style:display-name="Footnote Reference" style:family="text" style:parent-style-name="DefaultParagraphFont">
      <style:text-properties style:text-position="super 66.6%"/>
    </style:style>
    <style:style style:name="BodyText" style:display-name="Body Text" style:family="paragraph" style:parent-style-name="Normal">
      <style:paragraph-properties fo:widows="2" fo:orphans="2" style:vertical-align="auto"/>
      <style:text-properties style:font-name-asian="Times New Roman" style:font-name-complex="Times New Roman" style:letter-kerning="false" style:font-size-complex="10pt" style:language-asian="en" style:country-asian="US" style:language-complex="ar" style:country-complex="SA" fo:hyphenate="true"/>
    </style:style>
    <style:style style:name="BodyTextChar" style:display-name="Body Text Char" style:family="text" style:parent-style-name="DefaultParagraphFont">
      <style:text-properties style:font-name-asian="Times New Roman" style:font-name-complex="Times New Roman" style:letter-kerning="false" style:font-size-complex="10pt" style:language-asian="en" style:country-asian="US" style:language-complex="ar" style:country-complex="SA"/>
    </style:style>
    <style:style style:name="BodyTextIndent" style:display-name="Body Text Indent" style:family="paragraph" style:parent-style-name="Normal">
      <style:paragraph-properties fo:widows="2" fo:orphans="2" style:vertical-align="auto" fo:margin-bottom="0.0833in" fo:margin-left="0.25in">
        <style:tab-stops/>
      </style:paragraph-properties>
      <style:text-properties style:font-name-asian="Times New Roman" style:font-name-complex="Times New Roman" style:letter-kerning="false" style:language-asian="en" style:country-asian="US" style:language-complex="ar" style:country-complex="SA" fo:hyphenate="true"/>
    </style:style>
    <style:style style:name="BodyTextIndentChar" style:display-name="Body Text Indent Char" style:family="text" style:parent-style-name="DefaultParagraphFont">
      <style:text-properties style:font-name-asian="Times New Roman" style:font-name-complex="Times New Roman" style:letter-kerning="false" style:language-asian="en" style:country-asian="US" style:language-complex="ar" style:country-complex="SA"/>
    </style:style>
    <style:style style:name="Hyperlink" style:display-name="Hyperlink" style:family="tex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MONWEALTH OF MASSACHUSETTS</dc:title>
    <meta:initial-creator>boldmixon</meta:initial-creator>
    <dc:creator>Gentle, Mallory (DPH)</dc:creator>
    <meta:creation-date>2021-01-07T15:51:00Z</meta:creation-date>
    <dc:date>2021-02-12T16:43:00Z</dc:date>
    <meta:template xlink:href="Normal" xlink:type="simple"/>
    <meta:editing-cycles>3</meta:editing-cycles>
    <meta:editing-duration>PT1020S</meta:editing-duration>
    <meta:document-statistic meta:page-count="9" meta:paragraph-count="28" meta:word-count="2095" meta:character-count="14013" meta:row-count="99" meta:non-whitespace-character-count="11946"/>
  </office:meta>
</office:document-meta>
</file>